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Werkhuislaan 3, Bellingwolde, uitbreiding woonhuis, datum: 17 december 2020, uiterlijk op 11 februari 2021 wordt een beslissing op deze aanvraag gen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11 februari 2021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948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8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8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5569 571307</meta:user-defined>
    <meta:user-defined meta:name="DC.title">Verlengen beslistermijn: Werkhuislaan 3, Bellingwolde, uitbreiding woonhuis, datum: 17 december 2020, uiterlijk op 11 februari 2021 wordt een beslissing op deze aanvraag genomen.</meta:user-defined>
    <meta:user-defined meta:name="OVERHEID.PostcodeHuisnummer/OVERHEIDop.postcodeHuisnummer">9695VR 3</meta:user-defined>
    <meta:user-defined meta:name="OVERHEIDop.straatnaam">Werkhuislaan</meta:user-defined>
    <meta:user-defined meta:name="OVERHEIDop.woonplaats">Bellingwolde</meta:user-defined>
    <meta:user-defined meta:name="DCTERMS.W3CDTF/DCTERMS.available">2020-12-21</meta:user-defined>
    <meta:user-defined meta:name="DCTERMS.W3CDTF/OVERHEIDop.jaargang">2020</meta:user-defined>
    <meta:user-defined meta:name="OVERHEIDop.publicationIssue">339484</meta:user-defined>
    <meta:user-defined meta:name="OVERHEIDop.GmbID/DC.identifier">gmb-2020-339484</meta:user-defined>
    <meta:user-defined meta:name="OVERHEIDop.versieInformatie"/>
  </office:meta>
</office:document-meta>
</file>