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Salamanderweide tegenover nr.24, Pijnacker</text:p>
      <text:section text:name="zakelijke-mededeling_id1-3-2" text:style-name="zakelijke-mededeling">
        <text:section text:name="zakelijke-mededeling-tekst_id1-3-2-1" text:style-name="zakelijke-mededeling-tekst">
          <text:section text:name="tekst_id1-3-2-1-1" text:style-name="tekst">
            <text:p text:style-name="common-al">Voor: Nieuwbouw vrijstaande woning </text:p>
            <text:p text:style-name="common-al">Dossiernummer: O20-0084 </text:p>
            <text:p text:style-name="common-al">OLO-nummer: 4933345</text:p>
            <text:p text:style-name="common-al">Locatie: Salamanderweide tegenover nr.24, Pijnacker</text:p>
            <text:p text:style-name="common-al">Postcode: </text:p>
            <text:p text:style-name="common-al">Datum ontvangst: 5-2-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3948</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48</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48</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084 </meta:user-defined>
    <meta:user-defined meta:name="DCTERMS.abstract">Nieuwbouw vrijstaande woning</meta:user-defined>
    <dc:language>nl</dc:language>
    <meta:user-defined meta:name="OVERHEID.EPSG28992/DC.spatial">89805.256127207 446345.247446343</meta:user-defined>
    <meta:user-defined meta:name="DC.title">Ingediende aanvraag omgevingsvergunning : Salamanderweide tegenover nr.24, Pijnacker</meta:user-defined>
    <meta:user-defined meta:name="OVERHEIDop.straatnaam">Salamanderweide</meta:user-defined>
    <meta:user-defined meta:name="OVERHEIDop.woonplaats">Pijnacker</meta:user-defined>
    <meta:user-defined meta:name="DCTERMS.W3CDTF/DCTERMS.available">2020-02-10</meta:user-defined>
    <meta:user-defined meta:name="DCTERMS.W3CDTF/OVERHEIDop.jaargang">2020</meta:user-defined>
    <meta:user-defined meta:name="OVERHEIDop.publicationIssue">33948</meta:user-defined>
    <meta:user-defined meta:name="OVERHEIDop.GmbID/DC.identifier">gmb-2020-33948</meta:user-defined>
    <meta:user-defined meta:name="OVERHEIDop.versieInformatie"/>
  </office:meta>
</office:document-meta>
</file>