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enbergstraat 11, 2020-07411, bouwen van dakkapel aan voorzijde van woning, ontheffing handelen in strijd met regels ruimtelijke ordening,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47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7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7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8.112 490553.832</meta:user-defined>
    <meta:user-defined meta:name="DC.title">Haarlem, verleende omgevingsvergunning Veenbergstraat 11, 2020-07411, bouwen van dakkapel aan voorzijde van woning, ontheffing handelen in strijd met regels ruimtelijke ordening, verzonden 17 december 2020</meta:user-defined>
    <meta:user-defined meta:name="OVERHEID.PostcodeHuisnummer/OVERHEIDop.postcodeHuisnummer">2023KJ 11</meta:user-defined>
    <meta:user-defined meta:name="OVERHEIDop.straatnaam">Veenberg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470</meta:user-defined>
    <meta:user-defined meta:name="OVERHEIDop.GmbID/DC.identifier">gmb-2020-339470</meta:user-defined>
    <meta:user-defined meta:name="OVERHEIDop.versieInformatie"/>
  </office:meta>
</office:document-meta>
</file>