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8</text:span>
          </text:p>
            <text:p text:style-name="common-al">Op 3 februari 2020 heeft de gemeente een aanvraag evenementenvergunning ontvangen voor de locatie rondom Molen De Duif; Molenweg 91 in Nunspeet.</text:p>
            <text:p text:style-name="common-al">De aanvraag betreft het houden van een Pompoenenmarkt op 5 sept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4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aanvraag evenementenvergunning rondom Molen De Duif; Molenweg 91 in Nunspeet</meta:user-defined>
    <meta:user-defined meta:name="OVERHEIDop.straatnaam">Molen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947</meta:user-defined>
    <meta:user-defined meta:name="OVERHEIDop.GmbID/DC.identifier">gmb-2020-33947</meta:user-defined>
    <meta:user-defined meta:name="OVERHEIDop.versieInformatie"/>
  </office:meta>
</office:document-meta>
</file>