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paarndammerweg 3, 1165 MR, wijzigen van gebruik van een deel van een kantine als praktijkruimte voor natuurgeneeskunde/accupunctuur, 05-02-2020, zaaknummer 3499969, olonummer 49349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4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41 488997</meta:user-defined>
    <meta:user-defined meta:name="DC.title">Aangevraagde omgevingsvergunning, Halfweg, Spaarndammerweg 3, 1165 MR, wijzigen van gebruik van een deel van een kantine als praktijkruimte voor natuurgeneeskunde/accupunctuur, 05-02-2020, zaaknummer 3499969, olonummer 4934965.</meta:user-defined>
    <meta:user-defined meta:name="OVERHEID.PostcodeHuisnummer/OVERHEIDop.postcodeHuisnummer">1165MR 3</meta:user-defined>
    <meta:user-defined meta:name="OVERHEIDop.straatnaam">Spaarndammerweg</meta:user-defined>
    <meta:user-defined meta:name="OVERHEIDop.woonplaats">Halfwe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46</meta:user-defined>
    <meta:user-defined meta:name="OVERHEIDop.GmbID/DC.identifier">gmb-2020-33946</meta:user-defined>
    <meta:user-defined meta:name="OVERHEIDop.versieInformatie"/>
  </office:meta>
</office:document-meta>
</file>