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jsbrecht v Aemstelstraat 152, 2020-08708, plaatsen van dakkapellen in voor- en achterdakvlak van woning, ontheffing handelen in strijd met regels ruimtelijke ordening, verzonden 17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45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5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5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21.764 492402.667</meta:user-defined>
    <meta:user-defined meta:name="DC.title">Haarlem, verleende omgevingsvergunning Gijsbrecht v Aemstelstraat 152, 2020-08708, plaatsen van dakkapellen in voor- en achterdakvlak van woning, ontheffing handelen in strijd met regels ruimtelijke ordening, verzonden 17 december 2020</meta:user-defined>
    <meta:user-defined meta:name="OVERHEID.PostcodeHuisnummer/OVERHEIDop.postcodeHuisnummer">2026VK 152</meta:user-defined>
    <meta:user-defined meta:name="OVERHEIDop.straatnaam">Gijsbrecht van Aemstelstraat</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9459</meta:user-defined>
    <meta:user-defined meta:name="OVERHEIDop.GmbID/DC.identifier">gmb-2020-339459</meta:user-defined>
    <meta:user-defined meta:name="OVERHEIDop.versieInformatie"/>
  </office:meta>
</office:document-meta>
</file>