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1">
      <style:table-column-properties style:rel-column-width="42*"/>
    </style:style>
    <style:style style:family="table-column" style:parent-style-name="colspec" style:name="id1-3-2-4-51-1-2">
      <style:table-column-properties style:rel-column-width="34*"/>
    </style:style>
    <style:style style:family="table-column" style:parent-style-name="colspec" style:name="id1-3-2-4-51-1-3">
      <style:table-column-properties style:rel-column-width="10*"/>
    </style:style>
  </office:automatic-styles>
  <office:body>
    <office:text>
      <text:p text:style-name="new_page_staatscourant"/>
      <text:p text:style-name="single-kop-titel">Verordening op de heffing en invordering van leges Bladel 2021</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0.103 van burgemeester en wethouders van 27 okto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span text:style-name="nadrukvet">Verordening op de heffing en de invordering van leges Bladel</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jaar: het tijdvak dat loopt van de ne dag in een kalenderjaar tot en met de (n-1)e dag in het volgende kalenderjaar;</text:p>
              </text:list-item>
              <text:list-item text:style-override="id1-3-2-2-2-5">
                <text:number>c.</text:number>
                <text:p text:style-name="al">kalenderjaar: de periode van 1 januari tot en met 31 december;</text:p>
              </text:list-item>
              <text:list-item text:style-override="id1-3-2-2-2-6">
                <text:number>d.</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7">
                <text:number>e.</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text:p>
                  </text:list-item>
                </text:list>
              </text:list-item>
              <text:list-item text:style-override="id1-3-2-2-3-3">
                <text:number>2.</text:number>
                <text:p text:style-name="al">een en ander zoals genoemd in deze verordening en de daarbij behorende tarieventabel.</text:p>
              </text:list-item>
              <text:list-item text:style-override="id1-3-2-2-3-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3-5">
                <text:number/>
                <text:p text:style-name="al"/>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Persoonlijke vrijstellingen</text:p>
            <text:list text:style-name="id1-3-2-2-5-2">
              <text:list-item text:style-override="id1-3-2-2-5-2">
                <text:number>1.</text:number>
                <text:p text:style-name="al">Uitgezonderd de heffingen, als bedoeld in titel 2 van de bij deze verordening behorende tarieventabel, zijn van de verplichting tot het betalen van de in deze verordening genoemde leges, voor zover daarin niet reeds op andere plaatsen van deze verordening is voorzien, vrijgesteld openbare besturen, ambtenaren of instellingen voor de diensten door hen in het openbaar belang verzocht.</text:p>
              </text:list-item>
              <text:list-item text:style-override="id1-3-2-2-5-3">
                <text:number>2.</text:number>
                <text:p text:style-name="al">De leges bedoeld in titel 1, hoofdstuk 7 van de bij deze verordening behorende tarieventabel worden niet geheven voor zover de daarbij vermelde stukken worden afgegeven aan politieke groeperingen, waarvan de aanduiding bij de kiesraad is geregistreerd dan wel welke aan de laatst gehouden gemeenteraadsverkiezingen hebben deelgenomen tot een maximum van twee exemplaren per politieke groepering.</text:p>
              </text:list-item>
              <text:list-item text:style-override="id1-3-2-2-5-4">
                <text:number>3.</text:number>
                <text:p text:style-name="al">De leges, als bedoeld in titel 1, hoofdstuk 7 van de bij deze verordening behorende tarieventabel worden niet geheven voor zover het betreft de exemplaren van de raads- en commissie-agenda, voorstellen en notulen welke op aanvraag aan belangstellenden worden verstrekt teneinde het deze mogelijk te maken de vergaderingen van de gemeente- raad aan de hand van deze stukken te volgen, een en ander voor zover de belangstellenden hieromtrent uiterlijk tweemaal vierentwintig uren vóór het houden van de vergadering schriftelijk hebben verzocht en indien de stukken persoonlijk door de belanghebbenden op de gemeentesecretarie worden afgehaald.</text:p>
              </text:list-item>
              <text:list-item text:style-override="id1-3-2-2-5-5">
                <text:number>4.</text:number>
                <text:p text:style-name="al">Diensten die ingevolge wettelijk voorschrift zijn vrijgesteld van rechtenheffing of kosteloos moeten worden verleend.</text:p>
              </text:list-item>
              <text:list-item text:style-override="id1-3-2-2-5-6">
                <text:number/>
                <text:p text:style-name="al"/>
              </text:list-item>
            </text:list>
          </text:section>
          <text:section text:name="artikel_id1-3-2-2-6" text:style-name="artikel">
            <text:p text:style-name="artikel_kop_titel"><text:span text:style-name="artikel_kop_label">Artikel</text:span> <text:span text:style-name="artikel_kop_nr">5</text:span> Zakelijke vrijstellingen</text:p>
            <text:p text:style-name="al">Leges worden niet geheven voor:</text:p>
            <text:list text:style-name="id1-3-2-2-6-3">
              <text:list-item text:style-override="id1-3-2-2-6-3-1">
                <text:number>a.</text:number>
                <text:p text:style-name="al">diensten waarvan de kosten krachtens afdeling 6.4 van de Wet ruimtelijke ordening (grondexploitatie) zijn of worden verhaald;</text:p>
              </text:list-item>
              <text:list-item text:style-override="id1-3-2-2-6-3-2">
                <text:number>b.</text:number>
                <text:p text:style-name="al">het afgeven van bewijzen van onvermogen;</text:p>
              </text:list-item>
              <text:list-item text:style-override="id1-3-2-2-6-3-3">
                <text:number>c.</text:number>
                <text:p text:style-name="al">het afgeven van stukken, nodig voor de ontvangst van pensioenen, lijfrenten, wachtgelden, loon, bezoldiging of soldij;</text:p>
              </text:list-item>
              <text:list-item text:style-override="id1-3-2-2-6-3-4">
                <text:number>d.</text:number>
                <text:p text:style-name="al">het afgeven van beschikkingen op verzoekschriften en bezwaarschriften ter zake van plaatselijke belastingen;</text:p>
              </text:list-item>
              <text:list-item text:style-override="id1-3-2-2-6-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6-3-6">
                <text:number>f.</text:number>
                <text:p text:style-name="al">de aan belanghebbende uitgereikt wordende beschikkingen of afschriften daarvan, houdende beslissing op een aanvraag om subsidie uit de gemeentekas;</text:p>
              </text:list-item>
              <text:list-item text:style-override="id1-3-2-2-6-3-7">
                <text:number>g.</text:number>
                <text:p text:style-name="al">het afgeven van stukken en het verrichten van handelingen, welke ambtshalve of ter voldoening aan wettelijke voorschriften kosteloos worden afgegeven of verricht;</text:p>
              </text:list-item>
              <text:list-item text:style-override="id1-3-2-2-6-3-8">
                <text:number>h.</text:number>
                <text:p text:style-name="al">het verstrekken van inlichtingen en opgaven, het afgeven van stukken en het verrichten van handelingen, welke met vergunning van burgemeester en wethouders worden verstrekt, afgegeven of verricht ten behoeve van rechtstreeks gebruik voor het algemeen belang dienende voorlichting over de gemeente, haar organen en instellingen.</text:p>
              </text:list-item>
              <text:list-item text:style-override="id1-3-2-2-6-3-9">
                <text:number>i.</text:number>
                <text:p text:style-name="al">diensten met betrekking tot een aanvraag tot verlening van een vergunning of ontheffing voor het plaatsen van een mobiele onderzoek unit die wordt gebruikt voor het doen van bevolkingsonderzoek als bedoeld in artikel 1, onder c, van de Wet op het bevolkingsonderzoek, voor welk onderzoek op grond van die wet vergunning is verleend;</text:p>
              </text:list-item>
              <text:list-item text:style-override="id1-3-2-2-6-3-10">
                <text:number>j.</text:number>
                <text:p text:style-name="al">voor het plaatsen van containers, bouwhekken en bouwmaterialen op de openbare weg op grond van artikel 2:10 van de APV.</text:p>
              </text:list-item>
            </text:list>
            <text:p text:style-name="al"/>
          </text:section>
          <text:section text:name="artikel_id1-3-2-2-7" text:style-name="artikel">
            <text:p text:style-name="artikel_kop_titel"><text:span text:style-name="artikel_kop_label">Artikel</text:span> <text:span text:style-name="artikel_kop_nr">6</text:span> Ontheffing bij tussentijdse beëindiging van abonnementen</text:p>
            <text:p text:style-name="al">Indien de heffing van leges geschiedt bij wijze van abonnement, bedoeld in titel 1, hoofdstukken 4 en 7 van de tarieventabel, wordt bij tussentijdse beëindiging van een jaarabonnement, indien deze plaatsvindt voordat een halfjaar van de geldigheidsduur daarvan is verstreken en het abonnement ten hoogste voor de helft van het aantal inlichtingen, casu quo exemplaren van bescheiden waarop het recht heeft, is verbruikt, ontheffing van de betaling van deze leges verleend. De ontheffing wordt verleend tot een bedrag gelijkstaande met de helft van het verschuldigde.</text:p>
            <text:p text:style-name="al"/>
          </text:section>
          <text:section text:name="artikel_id1-3-2-2-8" text:style-name="artikel">
            <text:p text:style-name="artikel_kop_titel"><text:span text:style-name="artikel_kop_label">Artikel</text:span> <text:span text:style-name="artikel_kop_nr">7</text:span> Maatstaven van heffing en tarieven</text:p>
            <text:list text:style-name="id1-3-2-2-8-2">
              <text:list-item text:style-override="id1-3-2-2-8-2">
                <text:number>1.</text:number>
                <text:p text:style-name="al">De leges worden geheven naar de maatstaven en tarieven, opgenomen in de bij deze verordening behorende tarieventabel.</text:p>
              </text:list-item>
              <text:list-item text:style-override="id1-3-2-2-8-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8-4">
                <text:number>3.</text:number>
                <text:p text:style-name="al">Voor de berekening van de leges wordt een gedeelte van een in de tarieventabel ge- noemde eenheid als een volle eenheid aangemerkt.</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
                <text:p text:style-name="al">1. In afwijking van artikel 9, eerste lid van de Invorderingswet 1990 moeten de leges worden betaald ingeval de kennisgeving als bedoeld in artikel 8:</text:p>
              </text:list-item>
              <text:list-item text:style-override="id1-3-2-2-10-3">
                <text:number/>
                <text:p text:style-name="al">a) mondeling wordt gedaan, op het moment van het doen van de kennisgeving;</text:p>
              </text:list-item>
              <text:list-item text:style-override="id1-3-2-2-10-4">
                <text:number/>
                <text:p text:style-name="al">b) schriftelijk wordt gedaan, op het moment van uitreiken van de kennisgeving, dan wel in geval van toezending daarvan, binnen veertien dagen na de dagtekening van de kennisgeving.</text:p>
              </text:list-item>
              <text:list-item text:style-override="id1-3-2-2-10-5">
                <text:number/>
                <text:p text:style-name="al">2. 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9.1 (verklaring omtrent het gedrag);</text:p>
            <text:p text:style-name="al">4.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eges wordt geen kwijtschelding verleend.</text:p>
            <text:p text:style-name="al"/>
          </text:section>
          <text:section text:name="artikel_id1-3-2-2-13" text:style-name="artikel">
            <text:p text:style-name="artikel_kop_titel"><text:span text:style-name="artikel_kop_label">Artikel</text:span> <text:span text:style-name="artikel_kop_nr">12</text:span> Vermindering of Teruggaaf</text:p>
            <text:p text:style-name="al">Gehele of 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leges.</text:p>
            <text:p text:style-name="al"/>
          </text:section>
          <text:section text:name="artikel_id1-3-2-2-15" text:style-name="artikel">
            <text:p text:style-name="artikel_kop_titel"><text:span text:style-name="artikel_kop_label">Artikel</text:span> <text:span text:style-name="artikel_kop_nr">14</text:span> Inwerkingtreding, overgangsbepaling</text:p>
            <text:list text:style-name="id1-3-2-2-15-2">
              <text:list-item text:style-override="id1-3-2-2-15-2-1">
                <text:number>1.</text:number>
                <text:p text:style-name="al">De “Legesverordening 2020” van 7 november 2019 wordt ingetrokken met ingang van de in het vierde lid genoemde datum van ingang van de heffing, met dien verstande dat zij met betrekking tot de heffing van toepassing blijft op de belastbare feiten die zich voor die datum hebben voorgedaan.</text:p>
              </text:list-item>
              <text:list-item text:style-override="id1-3-2-2-15-2-2">
                <text:number>2.</text:number>
                <text:p text:style-name="al">Deze verordening treedt in werking met ingang van de achtste dag na die van de bekendmaking.</text:p>
              </text:list-item>
              <text:list-item text:style-override="id1-3-2-2-15-2-3">
                <text:number>3.</text:number>
                <text:p text:style-name="al">In afwijking in zoverre van het in de voorgaande leden bepaalde, blijft, indien de datum van inwerkingtreding van deze verordening ligt na de in het vierde lid genoemde datum van ingang van de heffing, de ingetrokken verordeningen gelden voor de in de tussenliggende periode plaatsvindende belastbare feiten voor zover ter zake daarvan de heffing van leges in die periode plaatsvindt.</text:p>
              </text:list-item>
              <text:list-item text:style-override="id1-3-2-2-15-2-4">
                <text:number>4.</text:number>
                <text:p text:style-name="al">De datum van ingang van de heffing is 1 januari 2021.</text:p>
              </text:list-item>
              <text:list-item text:style-override="id1-3-2-2-15-2-5">
                <text:number>5.</text:number>
                <text:p text:style-name="al">De in artikel 7 genoemde tarieventabel wordt tevens bekendgemaakt door terinzagelegging aan de balie van het gemeentehuis.</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Legesverordening 2021.</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7 december 2020</text:span></text:p>
            <text:p><text:span text:style-name="functie"/></text:p>
            <text:p><text:span text:style-name="functie">De griffier, J. van der Wiel,</text:span></text:p>
            <text:p><text:span text:style-name="functie">De voorzitter, ir. R.P.G. Bosma</text:span></text:p>
          </text:section>
        </text:section>
        <text:section text:name="bijlage_id1-3-2-4" text:style-name="bijlage">
          <text:p text:style-name="bijlage_top"/>
          <text:p text:style-name="hoofdstuk_kop">Tarieventabel leges</text:p>
          <text:p text:style-name="al"/>
          <text:p text:style-name="al">Tarieventabel, behorende bij de Legesverordening 2020.</text:p>
          <text:p text:style-name="al">Indeling tarieventabel</text:p>
          <text:p text:style-name="al"/>
          <text:p text:style-name="al">Titel 1 Algemene dienstverlening</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 </text:p>
          <text:p text:style-name="al">Hoofdstuk 5 Verstrekkingen uit het Kiezersregister</text:p>
          <text:p text:style-name="al">Hoofdstuk 6 Verstrekkingen op grond van Wet bescherming persoonsgegevens </text:p>
          <text:p text:style-name="al">Hoofdstuk 7 Bestuursstukken</text:p>
          <text:p text:style-name="al">Hoofdstuk 8 Vastgoedinformatie </text:p>
          <text:p text:style-name="al">Hoofdstuk 9 Overige publiekszaken 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 </text:p>
          <text:p text:style-name="al">Hoofdstuk 18 Kabels en leidingen </text:p>
          <text:p text:style-name="al">Hoofdstuk 19 Verkeer en vervoer </text:p>
          <text:p text:style-name="al">Hoofdstuk 20 Diversen</text:p>
          <text:p text:style-name="al">Hoofdstuk 21 Wet bevordering integriteitsbeoordelingen door het openbaar bestuur (BIBOB)</text:p>
          <text:p text:style-name="al"/>
          <text:p text:style-name="al">Titel 2 Dienstverlening vallend onder fysieke Leefomgeving/omgevingsvergunning</text:p>
          <text:p text:style-name="al">Hoofdstuk 1 Begripsomschrijvingen</text:p>
          <text:p text:style-name="al">Hoofdstuk 2 Vooroverleg/beoordelen conceptaanvraag </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 </text:p>
          <text:p text:style-name="al">Hoofdstuk 8 Bestemmingswijzigingen zonder activiteiten</text:p>
          <text:p text:style-name="al">Hoofdstuk 9 Sloopmelding</text:p>
          <text:p text:style-name="al">Hoofdstuk 10 Principeverzoeken</text:p>
          <text:p text:style-name="al">Hoofdstuk 11 In deze titel niet genoemde beschikking</text:p>
          <text:p text:style-name="al"/>
          <text:p text:style-name="al">Titel 3 Dienstverlening vallend onder Europese dienstenrichtlijn</text:p>
          <text:p text:style-name="al">Hoofdstuk 1 Horeca</text:p>
          <text:p text:style-name="al">Hoofdstuk 2 Vergunningen e.d. op basis van de Algemene plaatselijke verordening </text:p>
          <text:p text:style-name="al">Hoofdstuk 3 Prostitutiebedrijven</text:p>
          <text:p text:style-name="al">Hoofdstuk 4 Splitsingsvergunning woonruimte </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3">
                  <text:p text:style-name="table_al">Titel 1 Algemene dienstverlening</text:p>
                </table:table-cell>
              </table:table-row>
              <table:table-row table:style-name="row">
                <table:table-cell table:style-name="cell_frame_all" table:number-rows-spanned="1" table:number-columns-spanned="1">
                  <text:p text:style-name="table_al">Hoofdstuk 1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367,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414,8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367,6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414,8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 boekje of partnerschapsboekje in een normale uitvoering</text:p>
                </table:table-cell>
                <table:table-cell table:style-name="cell_frame_all" table:number-rows-spanned="1" table:number-columns-spanned="1">
                  <text:p text:style-name="table_al">€33,6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22,8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verklaring van huwelijksbevoegdheid als bedoeld in artikel 49a van Boek 1 van het Burgerlijk Wetboek bedraagt het tarief</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Onverminderd het bepaalde in de artikelen 1.1.1 en 1.1.2 bedraagt het tarief voor de voltrekking van een huwelijk, de registratie van een partnerschap of het omzetten van een geregistreerd partnerschap in een huwelijk, op een andere locatie dan het gemeentehuis:</text:p>
                </table:table-cell>
                <table:table-cell table:style-name="cell_frame_all" table:number-rows-spanned="1" table:number-columns-spanned="1">
                  <text:p text:style-name="table_al">€8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oofdstuk 2 Reisdocumenten en Nederlandse identiteitskaa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8,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0,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8,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0,3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8,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0,37</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60,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3,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5,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5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5,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krijgen van gegevens uit het Centraal Register Rijbewijz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omwisselen van een buitenlands rijbewijs in een Nederlands rijbewijs</text:p>
                </table:table-cell>
                <table:table-cell table:style-name="cell_frame_all" table:number-rows-spanned="1" table:number-columns-spanned="1">
                  <text:p text:style-name="table_al">€46,80</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et tarief voor een aanvraag conform artikel 1.3.3 wordt voor het aangetekend verzenden vermeerderd met een bedrag van</text:p>
                </table:table-cell>
                <table:table-cell table:style-name="cell_frame_all" table:number-rows-spanned="1" table:number-columns-spanned="1">
                  <text:p text:style-name="table_al">€18,8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 levering vermeerderd met</text:p>
                </table:table-cell>
                <table:table-cell table:style-name="cell_frame_all" table:number-rows-spanned="1" table:number-columns-spanned="1">
                  <text:p text:style-name="table_al">€3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oofdstuk 4 Verstrekkingen uit de basisregistratie personen</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8,4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oofdstuk 5 Verstrekkingen uit het Kiezersregist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7,40</text:p>
                </table:table-cell>
              </table:table-row>
              <table:table-row table:style-name="row">
                <table:table-cell table:style-name="cell_frame_all" table:number-rows-spanned="1" table:number-columns-spanned="3">
                  <text:p text:style-name="table_al">Hoofdstuk 6 Verstrekkingen o.g.v. Wet bescherming persoonsgegeven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oofdstuk 7 Bestuursstukken</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78,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78,8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18,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de besluitenlijst van een raadsvergadering, per pagina</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7.2.1.3</text:p>
                </table:table-cell>
                <table:table-cell table:style-name="cell_frame_all" table:number-rows-spanned="1" table:number-columns-spanned="1">
                  <text:p text:style-name="table_al">op een mondeling verslag van een raadsvergadering vastgelegd op Cd-rom</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besluitenlijst van de raadsvergaderingen</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104,90</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op de mondelinge verslagen van de raadsvergaderingen vastgelegd op Cd-rom</text:p>
                </table:table-cell>
                <table:table-cell table:style-name="cell_frame_all" table:number-rows-spanned="1" table:number-columns-spanned="1">
                  <text:p text:style-name="table_al">€60,25</text:p>
                </table:table-cell>
              </table:table-row>
              <table:table-row table:style-name="row">
                <table:table-cell table:style-name="cell_frame_all" table:number-rows-spanned="1" table:number-columns-spanned="1">
                  <text:p text:style-name="table_al">1.7.2.2.4</text:p>
                </table:table-cell>
                <table:table-cell table:style-name="cell_frame_all" table:number-rows-spanned="1" table:number-columns-spanned="1">
                  <text:p text:style-name="table_al">indien een abonnement wordt afgesloten in de loop van een kalenderjaar zijn de legesbedragen, bedoeld in 1.7.2.2 verschuldigd naar rato van het aantal nog resterende vergaderingen in het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de besluitenlijst van een vergadering van een raadscommissie, per pagina</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7.3.1.3</text:p>
                </table:table-cell>
                <table:table-cell table:style-name="cell_frame_all" table:number-rows-spanned="1" table:number-columns-spanned="1">
                  <text:p text:style-name="table_al">op een mondeling verslag van een raadscommissie vastgelegd op Cd-rom</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besluitenlijst van de vergaderingen van een raads- commissie</text:p>
                </table:table-cell>
                <table:table-cell table:style-name="cell_frame_all" table:number-rows-spanned="1" table:number-columns-spanned="1">
                  <text:p text:style-name="table_al">€20,0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36,55</text:p>
                </table:table-cell>
              </table:table-row>
              <table:table-row table:style-name="row">
                <table:table-cell table:style-name="cell_frame_all" table:number-rows-spanned="1" table:number-columns-spanned="1">
                  <text:p text:style-name="table_al">1.7.3.2.3</text:p>
                </table:table-cell>
                <table:table-cell table:style-name="cell_frame_all" table:number-rows-spanned="1" table:number-columns-spanned="1">
                  <text:p text:style-name="table_al">op de mondelinge verslagen van de vergaderingen van een raadscommissie vastgelegd op Cd-rom</text:p>
                </table:table-cell>
                <table:table-cell table:style-name="cell_frame_all" table:number-rows-spanned="1" table:number-columns-spanned="1">
                  <text:p text:style-name="table_al">€60,25</text:p>
                </table:table-cell>
              </table:table-row>
              <table:table-row table:style-name="row">
                <table:table-cell table:style-name="cell_frame_all" table:number-rows-spanned="1" table:number-columns-spanned="1">
                  <text:p text:style-name="table_al">1.7.3.2.4</text:p>
                </table:table-cell>
                <table:table-cell table:style-name="cell_frame_all" table:number-rows-spanned="1" table:number-columns-spanned="1">
                  <text:p text:style-name="table_al">indien een abonnement wordt afgesloten in de loop van een kalenderjaar zijn de legesbedragen, bedoeld in 1.7.3.2 verschuldigd naar rato van het aantal nog resterende vergaderingen in het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54,65</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een afschrift van een andere verordening dan genoemd in 1.7.4.1 en 1.7.4.2 per pagina</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8 Vastgoedin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scan of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Het tarief bedraagt voor het op verzoek doen van nasporingen in het kadaster:</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voor ieder daaraan besteed kwartier of een gedeelte daarvan</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voor kadastrale informatie, per object</text:p>
                </table:table-cell>
                <table:table-cell table:style-name="cell_frame_all" table:number-rows-spanned="1" table:number-columns-spanned="1">
                  <text:p text:style-name="table_al">€16,1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voor hypothecaire informatie, per object</text:p>
                </table:table-cell>
                <table:table-cell table:style-name="cell_frame_all" table:number-rows-spanned="1" table:number-columns-spanned="1">
                  <text:p text:style-name="table_al">€16,1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voor informatie uit de kadastrale kaart, inclusief kopie op A4-formaat of scan, per object</text:p>
                </table:table-cell>
                <table:table-cell table:style-name="cell_frame_all" table:number-rows-spanned="1" table:number-columns-spanned="1">
                  <text:p text:style-name="table_al">€16,15</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voor veldwerk, per grens tussen twee percelen</text:p>
                </table:table-cell>
                <table:table-cell table:style-name="cell_frame_all" table:number-rows-spanned="1" table:number-columns-spanned="1">
                  <text:p text:style-name="table_al">€38,2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het verstrekken van informatie over niet-gemeentelijke beperkingen waarbij raadpleging van Kadaster-on-Line noodzakelijk is, worden de kosten van deze raadpleging onverkort doorb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ter zake van het op aanvraag verstrekken van informatie anders dan de in dit hoofdstuk genoemde informatie over op een perceel rustende gemeentelijke beperkingen</text:p>
                </table:table-cell>
                <table:table-cell table:style-name="cell_frame_all" table:number-rows-spanned="1" table:number-columns-spanned="1">
                  <text:p text:style-name="table_al">€18,0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ter zake van het op aanvraag verstrekken van een toelichting op ter inzage verleende dossier(s) per kwartier of een gedeelte daarvan</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9 Overige publieksz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1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0 Gemeentearch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1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2 Leegstand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47,3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2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3 Gemeentegara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4 Marktstandplaa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5 Winkeltijden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88,0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wijzigen van een in onderdeel 1.15.1 bedoelde ontheffing</text:p>
                </table:table-cell>
                <table:table-cell table:style-name="cell_frame_all" table:number-rows-spanned="1" table:number-columns-spanned="1">
                  <text:p text:style-name="table_al">€19,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6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een basisbedrag van</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12 maanden tot en met 3 jaar wordt het tarief uit artikel 1.16.1.1 of 1.16.1.2 vermenigvuldigd met het aantal jaren waarvoor vergunning wordt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een periode van vier jaar of voor onbepaalde tijd voor één kansspelautomaat</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1.5</text:p>
                </table:table-cell>
                <table:table-cell table:style-name="cell_frame_all" table:number-rows-spanned="1" table:number-columns-spanned="1">
                  <text:p text:style-name="table_al">Voor een periode van vier jaar of voor onbepaalde tijd voor twee of meer kansspelautomaten een basisbedrag van</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24,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7 Kinderopva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opname in het Landelijk Register Kinderopvang en Peuterspeelz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kinderopvang, buitenschoolse opvang, gastouderbureau en peuterspeelzaalwerk:</text:p>
                </table:table-cell>
                <table:table-cell table:style-name="cell_frame_all" table:number-rows-spanned="1" table:number-columns-spanned="1">
                  <text:p text:style-name="table_al">€824,4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gastouders:</text:p>
                </table:table-cell>
                <table:table-cell table:style-name="cell_frame_all" table:number-rows-spanned="1" table:number-columns-spanned="1">
                  <text:p text:style-name="table_al">€496,7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Voor het in afwijking van 1.17.2 in behandeling nemen van een aanvraag tot opname in het LRKP van een voorziening voor gastouderopvang, waarbij de houder van de voorziening, de gastouder, al in het landelijke register is opgenomen met een andere voorziening én er een inspectie heeft plaatsgevonden van die gastouder in de afgelopen drie jaar</text:p>
                </table:table-cell>
                <table:table-cell table:style-name="cell_frame_all" table:number-rows-spanned="1" table:number-columns-spanned="1">
                  <text:p text:style-name="table_al">€39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f waarbij het opvangadres al is geregistreerd als adres waar een voorziening voor gastouderopvang is gevestigd én er een inspectie plaatsgevonden heeft van het opvangadres in de afgelopen drie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vrager geeft bij de aanvraag, naast alle benodigde documenten, het registratienummer door waarmee de geïnspecteerde opvang is geregistreerd en ook de datum waarop de inspectie heeft plaatsgevo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8 Kabels en l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Bladel 2015, waarbij de graaflengte &lt;100 m¹ is of een montagegat c.q. lasgat met een oppervlakte van &gt; 2 m²</text:p>
                </table:table-cell>
                <table:table-cell table:style-name="cell_frame_all" table:number-rows-spanned="1" table:number-columns-spanned="1">
                  <text:p text:style-name="table_al">€198,1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Bladel 2015, waarbij de graaflengte ≥ 100 m¹ is</text:p>
                </table:table-cell>
                <table:table-cell table:style-name="cell_frame_all" table:number-rows-spanned="1" table:number-columns-spanned="1">
                  <text:p text:style-name="table_al">€396,3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genoemd onder 1.18.1 en 1.18.2 wordt vermeerderd met een bedrag welke wordt berekend over de totaal bemeten sleuflengte, voor zover binnen de bebouwde kom gelegen. Dit bedrag bedraagt per strekkende meter sleuf:</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genoemd onder 1.18.1 en 1.18.2 wordt vermeerderd met een bedrag welke wordt berekend over de totaal bemeten sleuflengte, voor zover buiten de bebouwde kom gelegen. Dit bedrag wordt als volgt opgebouw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Over de eerste 2.000m1 van:</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Over de lengte &gt; 2000m1 en ≤ 5.000m1, van</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ver de resterende totale lengte, van</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9 Verkeer en 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81,6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81,6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53,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0 Diver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De leges voor een bekendmaking, welke ten behoeve van een aanvrager moeten worden gedaan ingevolge de Algemene wet bestuursrecht bedragen per bekendmaking. Het tarief bedraagt voor het in behandeling nemen van een aanvraag tot het verstrekken van:</text:p>
                </table:table-cell>
                <table:table-cell table:style-name="cell_frame_all" table:number-rows-spanned="1" table:number-columns-spanned="1">
                  <text:p text:style-name="table_al">€60,2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voor minder dan 6 afschriften, doorslagen, fotokopieën of ingescande pagina’s van A4-formaa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voor 6 of meer afschriften, doorslagen, fotokopieën of ingescande pagina’s van A4-formaat, per pagina</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20.2.2.3</text:p>
                </table:table-cell>
                <table:table-cell table:style-name="cell_frame_all" table:number-rows-spanned="1" table:number-columns-spanned="1">
                  <text:p text:style-name="table_al">per afschrift, doorslag, fotokopie of ingescande pagina van een ander formaa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4 formaat</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3 formaat</text:p>
                </table:table-cell>
                <table:table-cell table:style-name="cell_frame_all" table:number-rows-spanned="1" table:number-columns-spanned="1">
                  <text:p text:style-name="table_al">€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2 formaat</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1 formaat of groter</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het digitaal verstrekken van de stukken genoemd in 1.20.3.1. per bestand</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1.20.3.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18,15</text:p>
                </table:table-cell>
              </table:table-row>
              <table:table-row table:style-name="row">
                <table:table-cell table:style-name="cell_frame_all" table:number-rows-spanned="1" table:number-columns-spanned="1">
                  <text:p text:style-name="table_al">1.20.3.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ter zake van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verlenen van hulp bij het opmaken van stukken en tekeningen, nodig bij het aanvragen van vergunningen volgens wetten of verordeningen, per kwartier of gedeelte daarvan</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elders aanvragen van bewijzen, extracten verklaringen of andere stukken, onverminderd de daarop vallende leges-, porto- en zegelkosten</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voor het afnemen van een ID-cover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een ID-cover voor een paspoor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een ID-cover voor een rijbewijs of Nederlandse identiteits- kaar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voor het in behandeling nemen van een aanvraag van een nieuwe milieupas na verlies of beschadiging bedraagt</text:p>
                </table:table-cell>
                <table:table-cell table:style-name="cell_frame_all" table:number-rows-spanned="1" table:number-columns-spanned="1">
                  <text:p text:style-name="table_al">€6,35</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voor het in behandeling nemen van een aanvraag voor het omruilen van een rest of gft container bedraagt indien de aanvraag 3 maanden na de datum van vestiging in de Basisregistratie Personen (BRP) heeft plaatsgevonden.</text:p>
                </table:table-cell>
                <table:table-cell table:style-name="cell_frame_all" table:number-rows-spanned="1" table:number-columns-spanned="1">
                  <text:p text:style-name="table_al">€2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Titel 2 Dienstverlening vallend onder fysieke leefomgeving/omgevingsvergun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Hoofdstuk 1 Begripsomschrijving</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Gebruiksoppervlakt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oppervlakte van delen van vloeren, waarboven de netto-hoogte kleiner is dan 1,5 m, met uitzondering van vloeren onder trappen, hellingbanen 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liftsch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trapgat, schalmgat of vide, indien de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van groter is dan of gelijk is aan 4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rijstaande bouwconstructie (niet zijnde een trap) in- dien de horizontale doorsnede daarvan groter is dan of gelijk is aan 0,5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leidingschacht, indien de horizontale doorsnede daarvan groter is dan of gelijk is aan 0,5 m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dragende binnenw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Gebruiksfun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gedeelten van één of meer bouwwerken op een perceel of standplaats, die dezelfde gebruiksbestemming hebben of categorie zijn en die samen een gebruikseenheid vor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 Vooroverleg/beoordeling concept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vooroverleg om een omgevings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onverminderd het bepaalde in de andere onderdelen van dit hoofdstuk indien tevens sprake is van de in die onderdelen bedoelde activiteiten, bepaald op basis van de gebruiksfunctie(s) en de gebruiksoppervlakte daarvan. Wanneer een bouwactiviteit meer dan één gebruiksfunctie kent wordt het tarief bepaald op basis van de som van de tarieven per gebruiksfunctie en de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 Dit wordt berekend aan de hand van het onderstaande, waarbij het minimumbedrag is:</text:p>
                </table:table-cell>
                <table:table-cell table:style-name="cell_frame_all" table:number-rows-spanned="1" table:number-columns-spanned="1">
                  <text:p text:style-name="table_al">€20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uwbouw, uitbreiding en verbouw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woningen, recreatiewoning, zorgwoning en woonwagens</text:p>
                </table:table-cell>
                <table:table-cell table:style-name="cell_frame_all" table:number-rows-spanned="1" table:number-columns-spanned="1">
                  <text:p text:style-name="table_al">€25,6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Uitbreiding, verbouw, kelder, serre, etc. bij categorie 2.3.1.1.1 (per m2)</text:p>
                </table:table-cell>
                <table:table-cell table:style-name="cell_frame_all" table:number-rows-spanned="1" table:number-columns-spanned="1">
                  <text:p text:style-name="table_al">€27,2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Overige veranderingen bij categorie 2.3.1.1.1 (inpandig, constructie, dak, etc.)</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Gevelwijziging (m2)</text:p>
                </table:table-cell>
                <table:table-cell table:style-name="cell_frame_all" table:number-rows-spanned="1" table:number-columns-spanned="1">
                  <text:p text:style-name="table_al">€1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gebouwen, overkappingen en tuinmeubilai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rging / garage / tuinhuis (per m2)</text:p>
                </table:table-cell>
                <table:table-cell table:style-name="cell_frame_all" table:number-rows-spanned="1" table:number-columns-spanned="1">
                  <text:p text:style-name="table_al">€13,85</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Carport / overkapping / zwembad (per m2)</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Erfafscheiding / pergola (per stuk)</text:p>
                </table:table-cell>
                <table:table-cell table:style-name="cell_frame_all" table:number-rows-spanned="1" table:number-columns-spanned="1">
                  <text:p text:style-name="table_al">€19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ijfsruimten (niet agrar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Bedrijfshal / opslagruimte (dicht) (per m2)</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Bedrijfskantoor in bedrijfsruimte (extra) (per m2)</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Open loods / overkapping bij bedrijfsruimte (per m2)</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1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gebouw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Kantoor / showroom / winkel / horeca / sporthal / school / kinderdagverblijf / etc. (per m2)</text:p>
                </table:table-cell>
                <table:table-cell table:style-name="cell_frame_all" table:number-rows-spanned="1" table:number-columns-spanned="1">
                  <text:p text:style-name="table_al">€25,65</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Overige veranderingen overige gebouwen (inpandig, constructie, dak, etc.) (per m2)</text:p>
                </table:table-cell>
                <table:table-cell table:style-name="cell_frame_all" table:number-rows-spanned="1" table:number-columns-spanned="1">
                  <text:p text:style-name="table_al">€7,95</text:p>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Gevelwijziging (per m2)</text:p>
                </table:table-cell>
                <table:table-cell table:style-name="cell_frame_all" table:number-rows-spanned="1" table:number-columns-spanned="1">
                  <text:p text:style-name="table_al">€14,35</text:p>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Parkeer)kelder (ondergronds en/of deels bovengronds) (per m2)</text:p>
                </table:table-cell>
                <table:table-cell table:style-name="cell_frame_all" table:number-rows-spanned="1" table:number-columns-spanned="1">
                  <text:p text:style-name="table_al">€13,85</text:p>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Semipermanente unit (per stuk)</text:p>
                </table:table-cell>
                <table:table-cell table:style-name="cell_frame_all" table:number-rows-spanned="1" table:number-columns-spanned="1">
                  <text:p text:style-name="table_al">€26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llen, overige agrarische bedrijfsgebouwen en bouw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Alle stallen (varkens, koeien, kippen, paarden, nertsen, etc.) (per m2)</text:p>
                </table:table-cell>
                <table:table-cell table:style-name="cell_frame_all" table:number-rows-spanned="1" table:number-columns-spanned="1">
                  <text:p text:style-name="table_al">€7,45</text:p>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Werktuigenloods, aardappelloods, opslagloods, open loods (veldschuur), etc. (per m2)</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Tuinbouwkas (per m2)</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Mestsilo / kelder (separaat) (per m2)</text:p>
                </table:table-cell>
                <table:table-cell table:style-name="cell_frame_all" table:number-rows-spanned="1" table:number-columns-spanned="1">
                  <text:p text:style-name="table_al">€4,90</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Sleufsilo (per stuk)</text:p>
                </table:table-cell>
                <table:table-cell table:style-name="cell_frame_all" table:number-rows-spanned="1" table:number-columns-spanned="1">
                  <text:p text:style-name="table_al">€19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gebouwen en bouw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Overige gebouwen en bouwwerken (niet eerder genoemd) (per m2)</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Windmolens, antennemasten voor commercieel gebruik, uitkijktoren (per m1)</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Zonneparken (grootschalige grondgebonden veldsystemen) per hectare, met een maximum van €10.000,00</text:p>
                </table:table-cell>
                <table:table-cell table:style-name="cell_frame_all" table:number-rows-spanned="1" table:number-columns-spanned="1">
                  <text:p text:style-name="table_al">€2.050,00</text:p>
                </table:table-cell>
              </table:table-row>
              <table:table-row table:style-name="row">
                <table:table-cell table:style-name="cell_frame_all" table:number-rows-spanned="1" table:number-columns-spanned="1">
                  <text:p text:style-name="table_al">2.3.1.1.25</text:p>
                </table:table-cell>
                <table:table-cell table:style-name="cell_frame_all" table:number-rows-spanned="1" table:number-columns-spanned="1">
                  <text:p text:style-name="table_al">Overige bouwwerken, geen gebouwen zijnde (per stuk)</text:p>
                </table:table-cell>
                <table:table-cell table:style-name="cell_frame_all" table:number-rows-spanned="1" table:number-columns-spanned="1">
                  <text:p text:style-name="table_al">€19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plicht advies Adviescommissie Agrarische Bouwaanvragen (AA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937,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en de leges met betrekking tot het verkrijgen van een vergunning, indien de in dat onderdeel bedoelde aanvraag wordt ingediend na aanvraag of gereedkom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9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leg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724,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136,5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Wabo wordt toegepast, voor zover het geen wijziging van gebruik betreft (buitenplanse afwijking):</text:p>
                </table:table-cell>
                <table:table-cell table:style-name="cell_frame_all" table:number-rows-spanned="1" table:number-columns-spanned="1">
                  <text:p text:style-name="table_al">€249,95</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artikel 2.12, eerste lid onder a, onder 2 Wabo wordt toegepast, voor zover het toevoegen woning of wijzigen gebruik betreft (buitenplanse afwijking):</text:p>
                </table:table-cell>
                <table:table-cell table:style-name="cell_frame_all" table:number-rows-spanned="1" table:number-columns-spanned="1">
                  <text:p text:style-name="table_al">€1.312,70</text:p>
                </table:table-cell>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 van de Wabo wordt toegepast, voor zover het betreft een tijdelijke activiteit (buitenplanse afwijking):</text:p>
                </table:table-cell>
                <table:table-cell table:style-name="cell_frame_all" table:number-rows-spanned="1" table:number-columns-spanned="1">
                  <text:p text:style-name="table_al">€249,9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5.775,65</text:p>
                </table:table-cell>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indien artikel 2.3.3.3 van de tarieventabel wordt toegepast (buitenplanse afwijking) en het plan kan niet IMRO2012- gecodeerd worden aangeleverd, bedraagt het tarief voor digitaliseren</text:p>
                </table:table-cell>
                <table:table-cell table:style-name="cell_frame_all" table:number-rows-spanned="1" table:number-columns-spanned="1">
                  <text:p text:style-name="table_al">€799,5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49,9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249,9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49,9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49,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 stuk indien tevens sprake is van de in die onderdelen bedoelde activiteiten:</text:p>
                </table:table-cell>
                <table:table-cell table:style-name="cell_frame_all" table:number-rows-spanned="1" table:number-columns-spanned="1">
                  <text:p text:style-name="table_al">€899,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473,3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473,3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Uitweg/inr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Kap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de bepaling i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8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Opslag van roerend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Projecten of handelingen in het kader van de Wet natuurbescherming (bescherming van een Natura 2000-gebi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het kader van de Wet natuurbescher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handeling als bedoeld in artikel 2.1, eerste lid, onder j of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43,95</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Gebiedsbescherming</text:p>
                </table:table-cell>
                <table:table-cell table:style-name="cell_frame_all" table:number-rows-spanned="1" table:number-columns-spanned="1">
                  <text:p text:style-name="table_al">€4.102,0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Soortenbescherming door burgers</text:p>
                </table:table-cell>
                <table:table-cell table:style-name="cell_frame_all" table:number-rows-spanned="1" table:number-columns-spanned="1">
                  <text:p text:style-name="table_al">€2.276,50</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Soortenbescherming infrastructureel en gebiedsgericht</text:p>
                </table:table-cell>
                <table:table-cell table:style-name="cell_frame_all" table:number-rows-spanned="1" table:number-columns-spanned="1">
                  <text:p text:style-name="table_al">€6.463,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Soortenbescherming overige</text:p>
                </table:table-cell>
                <table:table-cell table:style-name="cell_frame_all" table:number-rows-spanned="1" table:number-columns-spanned="1">
                  <text:p text:style-name="table_al">€4.86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behoort tot een bij algemene maatregel van bestuur aan- 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65,63</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49,95</text:p>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202,4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20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293,0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730,00</text:p>
                </table:table-cell>
              </table:table-row>
              <table:table-row table:style-name="row">
                <table:table-cell table:style-name="cell_frame_all" table:number-rows-spanned="1" table:number-columns-spanned="1">
                  <text:p text:style-name="table_al">2.3.15.3</text:p>
                </table:table-cell>
                <table:table-cell table:style-name="cell_frame_all" table:number-rows-spanned="1" table:number-columns-spanned="1">
                  <text:p text:style-name="table_al">Onverminderd en aanvullend aan het bepaalde in de Erfgoedverordening Gemeente Bladel 2017 en Titel 2, onderdeel 2.3.2, tot en met 2.3.3.8 en 2.8.1 en 2.8.2 van deze Tarieventabel bedraagt het tarief voor het:</text:p>
                </table:table-cell>
                <table:table-cell table:style-name="cell_frame_all" table:number-rows-spanned="1" table:number-columns-spanned="1">
                  <text:p text:style-name="table_al">€1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 behandeling nemen van een aanvraag op basis artikel 39, lid 2, artikel 40, lid 1 en artikel 41, lid1 van de Monumentenwet, zoals die geldt op basis van artikel 9.1 van de Erfgoe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strekken van adviezen over archeologische waarden en verwa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oordeling van programma’s van eisen, overeenkomstig het Protocol opstellen programma’s van eisen, KNA 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oordeling van plannen van aanpak, offertes voor archeologisch (voor)onderzoek en/of rappor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basis van een vooraf opgestelde reële inschatting van het werkelijk aantal te besteden uren en voor een uurtarief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558,6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Toets Verordening Ruimte / BZ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text:p>
                </table:table-cell>
                <table:table-cell table:style-name="cell_frame_all" table:number-rows-spanned="1" table:number-columns-spanned="1">
                  <text:p text:style-name="table_al">€1.79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Milieueffectrapporta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d met €15.000,00, tenzij deze kosten anderszins in rekening zij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rijwillige milieueffectrapportage is opgesteld of aan de aanvraag is voorafgegaan, verhoogd met €4.000,00, tenzij deze kosten anderszins in rekening zij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4 Vermin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innen een periode van 3 jaar is voorafgegaan door een eerdere aanvraag als bedoeld in hoofdstuk 3 van deze titel, en waarvan de nieuwe aanvraag slechts beperkt afwijkt, worden de ter zake van de eerdere aanvraag geheven leges in mindering gebracht op de leges voor het in behandeling nemen van de aanvraag om een omgevingsvergunning als bedoeld in datzelfde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5 Terugga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vergunning intrekt voordat een ontwerpbesluit (bij uitgebreide procedure) of besluit (bij reguliere procedure) is genomen, bestaat recht op teruggaaf indien niet eerder een aanvraag om vergunning voor (nagenoeg) hetzelfde project is ingediend. De teruggaaf bedraagt 1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6 Intrekking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7 Wijziging omgevingsvergunning als gevolg van wijziging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8 Bestemmingswijziging zonder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4.200,4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1.837,3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Indien artikel 2.8.1 of 2.8.2 van de tarieventabel wordt toegepast (aanvraag bestemmingsplan of aanvraag wijzigingsplan) en het plan kan niet IMRO2012-gecodeerd worden aangeleverd, bedraagt het tarief voor digitaliseren</text:p>
                </table:table-cell>
                <table:table-cell table:style-name="cell_frame_all" table:number-rows-spanned="1" table:number-columns-spanned="1">
                  <text:p text:style-name="table_al">€799,5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artikel 2.8.1 of 2.8.2 van de tarieventabel wordt toegepast (aanvraag bestemmingsplan of aanvraag wijzigingsplan) en het plan wordt in combinatie met andere plannen of in combinatie met een ambtshalve wijziging in procedure gebracht, dan wordt het tarief verlaagd met</text:p>
                </table:table-cell>
                <table:table-cell table:style-name="cell_frame_all" table:number-rows-spanned="1" table:number-columns-spanned="1">
                  <text:p text:style-name="table_al">€1.53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9 Sloop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0 Principeverzo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cell_frame_all" table:number-rows-spanned="1" table:number-columns-spanned="1">
                  <text:p text:style-name="table_al">€572,4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Als binnen zes maanden na verzending van het principebesluit een formele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anvraag tot het vaststellen van een bestemmingsplan als bedoeld in artikel 3.1, eerste lid, van de Wet ruimtelijke 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een aanvraag met toepassing van artikel 2.12, eerste lid, letter a, onder 3º, van de Wabo wordt toegepast (buitenplanse afwij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het tarief als bedoeld in artikel 2.10 in mindering gebracht op de leges die verschuldigd zijn voor deze aanv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1 In deze titel niet genoemde 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249,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2 Huisnumm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arief bedraagt voor het in behandeling nemen van een aanvraag tot afgifte, intrekking of wijziging van een (extra) huisnummer, wanneer dat niet samengaat met een aanvraag om omgevingsvergunning:</text:p>
                </table:table-cell>
                <table:table-cell table:style-name="cell_frame_all" table:number-rows-spanned="1" table:number-columns-spanned="1">
                  <text:p text:style-name="table_al">€118,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itel 3 Dienstverlening vallend onder Europese Dienstenrichtl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1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548,1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4, vierde lid van de Drank- en Horecawet</text:p>
                </table:table-cell>
                <table:table-cell table:style-name="cell_frame_all" table:number-rows-spanned="1" table:number-columns-spanned="1">
                  <text:p text:style-name="table_al">€192,59</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tot het wijzigen van de vergunning als bedoeld in artikel 30 van de Drank- en Horecawet</text:p>
                </table:table-cell>
                <table:table-cell table:style-name="cell_frame_all" table:number-rows-spanned="1" table:number-columns-spanned="1">
                  <text:p text:style-name="table_al">€192,59</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melding tot het wijzigen van het aanhangsel als bedoeld in artikel 30a van de Drank- en Horecawet</text:p>
                </table:table-cell>
                <table:table-cell table:style-name="cell_frame_all" table:number-rows-spanned="1" table:number-columns-spanned="1">
                  <text:p text:style-name="table_al">€192,59</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1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2 Vergunningen e.d. op basis van de Algemene plaatselijke verord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krijgen van een vergunning voor voorwerpen op of aan de weg als bedoeld in artikelen 2:10 van de Algemene Plaatselijke Verordening</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tarief bedraagt voor het in behandeling nemen van een aanvraag voor het plaatsen van (handels)reclame als bedoeld in de artikelen 4:15 en 4:15a van de Algemene Plaatselijke Verordening</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ot het verkrijgen van een collectevergunning als bedoeld in artikel 5:13 van de Algemene Plaatselijke Verordening</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t het verkrijgen van een ontheffing vergunning tot verlenging van het sluitingsuur (cafés, restaurants, cafetaria's en dergelijke) als bedoeld in artikel 2:29 van de Algemene Plaatselijke Verordening:</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tot het verkrijgen van een stookvergunning als bedoeld in artikel 5:34 van de Algemene Plaatselijke Verordening</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tot het verkrijgen van een vergunning tot het innemen van een standplaats ter uitoefening van straathandel als bedoeld in artikel 5:18 van de Algemene Plaatselijke Verordening, voor zover dit geschiedt buiten de gebruikelijke warenmarkt,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6.1</text:p>
                </table:table-cell>
                <table:table-cell table:style-name="cell_frame_all" table:number-rows-spanned="1" table:number-columns-spanned="1">
                  <text:p text:style-name="table_al">incidentele (max. 12 dagen)</text:p>
                </table:table-cell>
                <table:table-cell table:style-name="cell_frame_all" table:number-rows-spanned="1" table:number-columns-spanned="1">
                  <text:p text:style-name="table_al">€26,30</text:p>
                </table:table-cell>
              </table:table-row>
              <table:table-row table:style-name="row">
                <table:table-cell table:style-name="cell_frame_all" table:number-rows-spanned="1" table:number-columns-spanned="1">
                  <text:p text:style-name="table_al">3.2.1.6.2</text:p>
                </table:table-cell>
                <table:table-cell table:style-name="cell_frame_all" table:number-rows-spanned="1" table:number-columns-spanned="1">
                  <text:p text:style-name="table_al">reguliere (hele jaar)</text:p>
                </table:table-cell>
                <table:table-cell table:style-name="cell_frame_all" table:number-rows-spanned="1" table:number-columns-spanned="1">
                  <text:p text:style-name="table_al">€222,65</text:p>
                </table:table-cell>
              </table:table-row>
              <table:table-row table:style-name="row">
                <table:table-cell table:style-name="cell_frame_all" table:number-rows-spanned="1" table:number-columns-spanned="1">
                  <text:p text:style-name="table_al">3.2.1.6.3</text:p>
                </table:table-cell>
                <table:table-cell table:style-name="cell_frame_all" table:number-rows-spanned="1" table:number-columns-spanned="1">
                  <text:p text:style-name="table_al">reguliere (max. 5 jaar)</text:p>
                </table:table-cell>
                <table:table-cell table:style-name="cell_frame_all" table:number-rows-spanned="1" table:number-columns-spanned="1">
                  <text:p text:style-name="table_al">€890,6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om ontheffing voor het houden van recreatief nachtverblijf buiten een kampeerterrein als bedoeld in artikel 4:18 van de Algemene Plaatselijke Verordenin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Het tarief bedraagt voor het in behandeling nemen van een aanvraag om ontheffing geluidshinder als bedoeld in artikel 4:6 van de Algemene Plaatselijke Verordening</text:p>
                </table:table-cell>
                <table:table-cell table:style-name="cell_frame_all" table:number-rows-spanned="1" table:number-columns-spanned="1">
                  <text:p text:style-name="table_al">€45,25</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Het tarief bedraagt voor het in behandeling nemen van een aanvraag om een exploitatievergunning als bedoeld in artikel 2:28, eerste lid, van de APV.</text:p>
                </table:table-cell>
                <table:table-cell table:style-name="cell_frame_all" table:number-rows-spanned="1" table:number-columns-spanned="1">
                  <text:p text:style-name="table_al">€207,45</text:p>
                </table:table-cell>
              </table:table-row>
              <table:table-row table:style-name="row">
                <table:table-cell table:style-name="cell_frame_all" table:number-rows-spanned="1" table:number-columns-spanned="1">
                  <text:p text:style-name="table_al">3.2.1.10</text:p>
                </table:table-cell>
                <table:table-cell table:style-name="cell_frame_all" table:number-rows-spanned="1" table:number-columns-spanned="1">
                  <text:p text:style-name="table_al">Het tarief bedraagt voor het in behandeling nemen van een aanvraag om een ondergeschikte wijziging van een exploitatievergunning als bedoeld in artikel 2:28, eerste lid, van de APV</text:p>
                </table:table-cell>
                <table:table-cell table:style-name="cell_frame_all" table:number-rows-spanned="1" table:number-columns-spanned="1">
                  <text:p text:style-name="table_al">€103,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3 Prostitutie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de Algemene plaatselijke verordening, anders dan een wijziging bedoeld in onderdeel 3.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2.467,74</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2.467,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4 Splitsingsvergunning woon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5 Leefmilieu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6 Brandbeveiligings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fdstuk 7 In deze titel niet benoemde vergunning, ontheffing of beschi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207,4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945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5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5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adel</meta:user-defined>
    <meta:user-defined meta:name="OVERHEID.Informatietype/DC.type">officiële publicatie</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Bladel</meta:user-defined>
    <meta:user-defined meta:name="DC.title">Verordening op de heffing en invordering van leges Bladel 2021</meta:user-defined>
    <meta:user-defined meta:name="DCTERMS.W3CDTF/DCTERMS.available">2020-12-24</meta:user-defined>
    <meta:user-defined meta:name="DCTERMS.W3CDTF/OVERHEIDop.jaargang">2020</meta:user-defined>
    <meta:user-defined meta:name="OVERHEIDop.publicationIssue">339458</meta:user-defined>
    <meta:user-defined meta:name="OVERHEIDop.betreftRegeling">CVDR649448_1</meta:user-defined>
    <meta:user-defined meta:name="xs:date/OVERHEIDop.startdatum">2021-01-01</meta:user-defined>
    <meta:user-defined meta:name="OVERHEIDop.GmbID/DC.identifier">gmb-2020-339458</meta:user-defined>
    <meta:user-defined meta:name="OVERHEIDop.versieInformatie"/>
  </office:meta>
</office:document-meta>
</file>