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agriebroekseweg 26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riebroekseweg 26 te Leunen</text:span> - het bouwen van een opslagloods (HZ-OMV-2020-0448, ontvangstdatum 14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945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5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5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021 390715</meta:user-defined>
    <meta:user-defined meta:name="DC.title">Omgevingsvergunning – regulier – aangevraagd (Laagriebroekseweg 26 te Leunen)</meta:user-defined>
    <meta:user-defined meta:name="OVERHEID.PostcodeHuisnummer/OVERHEIDop.postcodeHuisnummer">5809ET 24</meta:user-defined>
    <meta:user-defined meta:name="OVERHEIDop.straatnaam">Laagriebroekseweg</meta:user-defined>
    <meta:user-defined meta:name="OVERHEIDop.woonplaats">Leun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456</meta:user-defined>
    <meta:user-defined meta:name="OVERHEIDop.GmbID/DC.identifier">gmb-2020-339456</meta:user-defined>
    <meta:user-defined meta:name="OVERHEIDop.versieInformatie"/>
  </office:meta>
</office:document-meta>
</file>