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het gebruik van een pand (winkel/wonen naar wonen) - Kruisstraat 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uisstraat 16, 4201 GE</text:span> (ingekomen 27/1 '20) </text:p>
            <text:p text:style-name="common-al">het wijzigen van het gebruik van een pand (winkel/wonen naar wonen),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4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16,6 426903,3</meta:user-defined>
    <meta:user-defined meta:name="DC.title">Gemeente Gorinchem - aanvraag omgevingsvergunning - wijzigen van het gebruik van een pand (winkel/wonen naar wonen) - Kruisstraat 16,  Gorinchem</meta:user-defined>
    <meta:user-defined meta:name="OVERHEID.PostcodeHuisnummer/OVERHEIDop.postcodeHuisnummer">4201GE 16</meta:user-defined>
    <meta:user-defined meta:name="OVERHEIDop.straatnaam">Kruisstraa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45</meta:user-defined>
    <meta:user-defined meta:name="OVERHEIDop.GmbID/DC.identifier">gmb-2020-33945</meta:user-defined>
    <meta:user-defined meta:name="OVERHEIDop.versieInformatie"/>
  </office:meta>
</office:document-meta>
</file>