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vergunning Capucijnenstraat 44 - 46 - 46 a t/m c, 5074 PJ in Biezenmortel (GM60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en</text:p>
            <text:p text:style-name="common-al">Activiteit: Gebruik</text:p>
            <text:p text:style-name="common-al">Datum ingediend: 14-12-2020</text:p>
            <text:p text:style-name="common-al"/>
            <text:p text:style-name="last-al">
            <text:span text:style-name="nadrukcur">Aangegeven is datum van ontvangst. Bovenstaande aanvragen zijn beoordeeld als niet omgevingsvergunningplichti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3944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510.278 404153.267</meta:user-defined>
    <meta:user-defined meta:name="OVERHEID.EPSG28992/DC.spatial">140515.861 404135.525</meta:user-defined>
    <meta:user-defined meta:name="DC.title">Ingekomen gebruiksvergunning Capucijnenstraat 44 - 46 - 46 a t/m c, 5074 PJ in Biezenmortel (GM60425)</meta:user-defined>
    <meta:user-defined meta:name="OVERHEID.PostcodeHuisnummer/OVERHEIDop.postcodeHuisnummer">5074PJ 44</meta:user-defined>
    <meta:user-defined meta:name="OVERHEID.PostcodeHuisnummer/OVERHEIDop.postcodeHuisnummer">5074PJ 46</meta:user-defined>
    <meta:user-defined meta:name="OVERHEIDop.straatnaam">Capucijnenstraat</meta:user-defined>
    <meta:user-defined meta:name="OVERHEIDop.straatnaam">Capucijnenstraat</meta:user-defined>
    <meta:user-defined meta:name="OVERHEIDop.woonplaats">Biezenmortel</meta:user-defined>
    <meta:user-defined meta:name="OVERHEIDop.woonplaats">Biezenmort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44</meta:user-defined>
    <meta:user-defined meta:name="OVERHEIDop.GmbID/DC.identifier">gmb-2020-339444</meta:user-defined>
    <meta:user-defined meta:name="OVERHEIDop.versieInformatie"/>
  </office:meta>
</office:document-meta>
</file>