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ijk - Benoeming dhr. S. Hannen als voorzitter Rekenkamer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der gemeente Bergeijk;</text:p>
            <text:p text:style-name="common-al">gezien het advies van de selectiecommissie d.d. 19 november 2020;</text:p>
            <text:p text:style-name="common-al">gezien het advies van het presidium d.d. 03 december 2020;</text:p>
            <text:p text:style-name="common-al">besluit:</text:p>
            <text:p text:style-name="common-al">Om met ingang van 1 januari 2021 te benoemen als externe voorzitter van de Rekenkamercommissie van Bergeijk:</text:p>
            <text:list text:style-name="id1-3-2-1-1-6">
              <text:list-item text:style-override="id1-3-2-1-1-6-1">
                <text:number>•</text:number>
                <text:p text:style-name="al">de heer S. Hannen.</text:p>
              </text:list-item>
            </text:list>
            <text:p text:style-name="last-al">Aldus besloten in de openbare vergadering van de gemeenteraad van Bergeijk van 17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Gemeenteraad,</text:span></text:p>
            <text:p><text:span text:style-name="ondertekening_naam">
            <text:span text:style-name="voornaam">J.M.</text:span>
            <text:span text:style-name="achternaam">van Dongen-Hermans</text:span>
          </text:span></text:p>
            <text:p><text:span text:style-name="functie">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94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Bestuur | Organisatie en beleid</meta:user-defined>
    <dc:language>nl</dc:language>
    <meta:user-defined meta:name="OVERHEID.EPSG28992/DC.spatial">152941.846 370131.434</meta:user-defined>
    <meta:user-defined meta:name="DC.title">Gemeente Bergeijk - Benoeming dhr. S. Hannen als voorzitter Rekenkamercommissie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43</meta:user-defined>
    <meta:user-defined meta:name="OVERHEIDop.GmbID/DC.identifier">gmb-2020-339443</meta:user-defined>
    <meta:user-defined meta:name="OVERHEIDop.versieInformatie"/>
  </office:meta>
</office:document-meta>
</file>