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  <text:list-style style:name="id1-3-2-2-1-3-14">
      <text:list-level-style-bullet text:bullet-char="-" text:level="1">
        <style:list-level-properties text:min-label-width="10mm"/>
      </text:list-level-style-bullet>
    </text:list-style>
    <text:list-style style:name="id1-3-2-2-1-3-1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6:2 van de Algemene plaatselijk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Drank en Horecawet (DHW)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plaatselijke verordening van de gemeente Leudal (Apv Leudal)</text:p>
              </text:list-item>
              <text:list-item text:style-override="id1-3-2-2-1-3-13">
                <text:number>-</text:number>
                <text:p text:style-name="al">Verordening aansluitvoorwaarden riolering Leudal </text:p>
              </text:list-item>
              <text:list-item text:style-override="id1-3-2-2-1-3-14">
                <text:number>-</text:number>
                <text:p text:style-name="al">Marktverordening gemeente Leudal</text:p>
              </text:list-item>
              <text:list-item text:style-override="id1-3-2-2-1-3-15">
                <text:number>-</text:number>
                <text:p text:style-name="al">Afvalstoffenverordening 2012 van de gemeente Leudal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heer P.J.A. Lemmens                               Toezichthouder/BOA</text:p>
            <text:p text:style-name="al">de heer J.J.P. Peeters      Toezichthouder/BOA</text:p>
            <text:p text:style-name="al">mevrouw K. Stribos          Toezichthouder/BOA</text:p>
            <text:p text:style-name="al"/>
            <text:p text:style-name="al"/>
            <text:p text:style-name="al"/>
            <text:p text:style-name="al">Heythuysen 4 februari 2020</text:p>
            <text:p text:style-name="al">BURGEMEESTER EN WETHOUDERS VAN LEUDAL</text:p>
            <text:p text:style-name="al">De secretaris, De burgemeester,</text:p>
            <text:p text:style-name="al">Ing. E.L.A. Lucassen (Is)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94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Bestuur | Organisatie en beleid</meta:user-defined>
    <meta:user-defined meta:name="DC.source">N.v.t.</meta:user-defined>
    <meta:user-defined meta:name="DCTERMS.alternative">Aanwijzing toezichthouder</meta:user-defined>
    <dc:language>nl</dc:language>
    <meta:user-defined meta:name="OVERHEID.Gemeente/DC.spatial">Leudal</meta:user-defined>
    <meta:user-defined meta:name="DC.title">Aanwijzing toezichthoud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944</meta:user-defined>
    <meta:user-defined meta:name="OVERHEIDop.betreftRegeling">CVDR637049_1</meta:user-defined>
    <meta:user-defined meta:name="OVERHEIDop.GmbID/DC.identifier">gmb-2020-33944</meta:user-defined>
    <meta:user-defined meta:name="xs:date/OVERHEIDop.startdatum">2020-02-11</meta:user-defined>
    <meta:user-defined meta:name="OVERHEIDop.versieInformatie"/>
  </office:meta>
</office:document-meta>
</file>