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houtstraat 16, 2020-08333, verwijderen van binnenmuur, verzonden 16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43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3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3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31.795 487208.541</meta:user-defined>
    <meta:user-defined meta:name="DC.title">Haarlem, verleende omgevingsvergunning Westerhoutstraat 16, 2020-08333, verwijderen van binnenmuur, verzonden 16 december 2020</meta:user-defined>
    <meta:user-defined meta:name="OVERHEID.PostcodeHuisnummer/OVERHEIDop.postcodeHuisnummer">2012JR 16</meta:user-defined>
    <meta:user-defined meta:name="OVERHEIDop.straatnaam">Westerhout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435</meta:user-defined>
    <meta:user-defined meta:name="OVERHEIDop.GmbID/DC.identifier">gmb-2020-339435</meta:user-defined>
    <meta:user-defined meta:name="OVERHEIDop.versieInformatie"/>
  </office:meta>
</office:document-meta>
</file>