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laan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laan 1, 9628AG, bedrijf aan huis, 4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4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41,025 585693,874</meta:user-defined>
    <meta:user-defined meta:name="DC.title">Westerlaan 1 Siddeburen aanvraag omgevingsvergunning</meta:user-defined>
    <meta:user-defined meta:name="OVERHEID.PostcodeHuisnummer/OVERHEIDop.postcodeHuisnummer">9628AG 1</meta:user-defined>
    <meta:user-defined meta:name="OVERHEIDop.straatnaam">Westerlaan</meta:user-defined>
    <meta:user-defined meta:name="OVERHEIDop.woonplaats">Siddebu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43</meta:user-defined>
    <meta:user-defined meta:name="OVERHEIDop.GmbID/DC.identifier">gmb-2020-33943</meta:user-defined>
    <meta:user-defined meta:name="OVERHEIDop.versieInformatie"/>
  </office:meta>
</office:document-meta>
</file>