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pucijnenstraat 44, 5074 PJ in Biezenmortel (UV6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en van de groepsaccommodatie</text:p>
            <text:p text:style-name="common-al">Activiteit: Gebruik</text:p>
            <text:p text:style-name="common-al">Datum ingediend: 14-1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3942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510.278 404153.267</meta:user-defined>
    <meta:user-defined meta:name="DC.title">Aanvraag omgevingsvergunning Capucijnenstraat 44, 5074 PJ in Biezenmortel (UV60424)</meta:user-defined>
    <meta:user-defined meta:name="OVERHEID.PostcodeHuisnummer/OVERHEIDop.postcodeHuisnummer">5074PJ 44</meta:user-defined>
    <meta:user-defined meta:name="OVERHEIDop.straatnaam">Capucijnenstraat</meta:user-defined>
    <meta:user-defined meta:name="OVERHEIDop.woonplaats">Biezenmort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27</meta:user-defined>
    <meta:user-defined meta:name="OVERHEIDop.GmbID/DC.identifier">gmb-2020-339427</meta:user-defined>
    <meta:user-defined meta:name="OVERHEIDop.versieInformatie"/>
  </office:meta>
</office:document-meta>
</file>