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leefbaarheid en bewonersparticipatie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De Subsidieregeling leefbaarheid en bewonersparticipatie Den Haag 2020 in werking getreden op 1 januari 2020, is gericht op het versterken van de positie van de stadsdelen voor het oplossen van kleine leefbaarheidsproblemen en het stimuleren van sociale verantwoordelijkheid in de wijken. De regeling maakt het mogelijk voor de staddeelorganisatie initiatieven van bewoners ten behoeve van de leefbaarheid en participatie financieel te ondersteunen. Gebleken is dat de regeling aanpassing behoeft aangaande de kosten die in aanmerking komen voor subsidie. </text:p>
            <text:p text:style-name="al"/>
            <text:p text:style-name="al">
            <text:span text:style-name="nadrukvet">Besluitvorming </text:span>
          </text:p>
            <text:p text:style-name="al"/>
            <text:p text:style-name="al">Het college van burgemeester en wethouders van Den Haag, </text:p>
            <text:p text:style-name="al"/>
            <text:p text:style-name="al">gelet op artikel 5 van de Algemene Subsidieverordening Den Haag 2014, </text:p>
            <text:p text:style-name="al"/>
            <text:p text:style-name="al">besluit vast te stellen de Regeling tot wijziging van de Subsidieregeling leefbaarheid en bewonersorganisatie Den Haag 2020:</text:p>
            <text:p text:style-name="al"/>
            <text:p text:style-name="al">
            <text:span text:style-name="nadrukvet">Artikel I</text:span>
          </text:p>
            <text:p text:style-name="al">De Subsidieregeling leefbaarheid en bewonersorganisatie Den Haag 2020 wordt gewijzigd als volgt:</text:p>
            <text:p text:style-name="al"/>
            <text:list text:style-name="id1-3-2-2-1-16">
              <text:list-item text:style-override="id1-3-2-2-1-16-1">
                <text:number>A</text:number>
                <text:p text:style-name="al"> Artikel 3:1.,derde lid, komt als volgt te luiden:</text:p>
                <text:p text:style-name="al">3. De volgende kosten komen niet voor subsidie in aanmerking:</text:p>
                <text:p text:style-name="al">a. de kosten die door de subsidieontvanger zijn gemaakt vóór de indiening van de aanvraag;</text:p>
                <text:p text:style-name="al">b. kosten van eten of drinken, die meer dan 5% van het totaal gesubsidieerde bedrag betreffen.</text:p>
                <text:p text:style-name="al">c. vrijwilligersvergoedingen;</text:p>
                <text:p text:style-name="al">d. salariskosten, tenzij professionele ondersteuning noodzakelijk wordt geacht. Deze kosten bedragen echter nooit meer dan 15% van het totaal te subsidiëren bedrag;</text:p>
                <text:p text:style-name="al">e. kosten attentie vrijwilligers, die meer dan €25 per vrijwilliger bedragen. </text:p>
              </text:list-item>
            </text:list>
            <text:p text:style-name="al"/>
            <text:p text:style-name="al">
            <text:span text:style-name="nadrukvet">Artikel II</text:span>
          </text:p>
            <text:p text:style-name="al">dat dit besluit in werking treedt op de dag na bekendmaking in het gemeenteblad.</text:p>
            <text:p text:style-name="al"/>
            <text:p text:style-name="al">Den Haag, 15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decentrale.regelgeving.overheid.nl/cvdr/xhtmloutput/Historie/%27s-Gravenhage/323035/323035_3.html</meta:user-defined>
    <meta:user-defined meta:name="OVERHEIDop.referentienummer">RIS304148  PBS/2019.133</meta:user-defined>
    <meta:user-defined meta:name="DCTERMS.alternative">Subsidieregeling Leefbaarheid &amp; Bewonersparticipatie Den Haag 2020</meta:user-defined>
    <dc:language>nl</dc:language>
    <meta:user-defined meta:name="OVERHEID.Gemeente/DC.spatial">'s-Gravenhage</meta:user-defined>
    <meta:user-defined meta:name="DC.title">Subsidieregeling Leefbaarheid &amp; bewonersparticipatie Den Haag 2020</meta:user-defined>
    <meta:user-defined meta:name="DCTERMS.W3CDTF/DCTERMS.available">2020-12-21</meta:user-defined>
    <meta:user-defined meta:name="DCTERMS.W3CDTF/OVERHEIDop.jaargang">2020</meta:user-defined>
    <meta:user-defined meta:name="OVERHEIDop.publicationIssue">339423</meta:user-defined>
    <meta:user-defined meta:name="OVERHEIDop.betreftRegeling">CVDR637485_2</meta:user-defined>
    <meta:user-defined meta:name="xs:date/OVERHEIDop.startdatum">2020-12-21</meta:user-defined>
    <meta:user-defined meta:name="xs:date/OVERHEIDop.einddatum">2024-01-01</meta:user-defined>
    <meta:user-defined meta:name="OVERHEIDop.GmbID/DC.identifier">gmb-2020-339423</meta:user-defined>
    <meta:user-defined meta:name="OVERHEIDop.versieInformatie"/>
  </office:meta>
</office:document-meta>
</file>