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van een school, Stapelwolk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15445</text:p>
            <text:p text:style-name="common-al">OLO-nummer: 4834939</text:p>
            <text:p text:style-name="common-al">Omschrijving: nieuwbouw van een school </text:p>
            <text:p text:style-name="common-al">Adres: Stapelwolk 5Arnhem</text:p>
            <text:p text:style-name="common-al">Activiteit: Bouwen</text:p>
            <text:p text:style-name="common-al">Besluit: Besluit verlenging behandeltermijn</text:p>
            <text:p text:style-name="common-al">Datum ondertekening: 3 februari 2020</text:p>
            <text:p text:style-name="common-al">Datum verzending: 3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4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785,451 440068,562</meta:user-defined>
    <meta:user-defined meta:name="DC.title">ODRA Gemeente Arnhem - Verlenging beslistermijn omgevingsvergunning, nieuwbouw van een school, Stapelwolk 5 Arnhem</meta:user-defined>
    <meta:user-defined meta:name="OVERHEID.PostcodeHuisnummer/OVERHEIDop.postcodeHuisnummer">6846DR 5</meta:user-defined>
    <meta:user-defined meta:name="OVERHEIDop.straatnaam">Stapelwolk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942</meta:user-defined>
    <meta:user-defined meta:name="OVERHEIDop.GmbID/DC.identifier">gmb-2020-33942</meta:user-defined>
    <meta:user-defined meta:name="OVERHEIDop.versieInformatie"/>
  </office:meta>
</office:document-meta>
</file>