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bullet style:num-suffix="" text:bullet-char="​" text:level="1">
        <style:list-level-properties text:min-label-width="10mm"/>
      </text:list-level-style-bullet>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7-11">
      <text:list-level-style-bullet text:bullet-char="*" text:level="1">
        <style:list-level-properties text:min-label-width="10mm"/>
      </text:list-level-style-bullet>
    </text:list-style>
    <text:list-style style:name="id1-3-2-2-4-2-7-12">
      <text:list-level-style-bullet text:bullet-char="*" text:level="1">
        <style:list-level-properties text:min-label-width="10mm"/>
      </text:list-level-style-bullet>
    </text:list-style>
    <text:list-style style:name="id1-3-2-2-4-2-7-13">
      <text:list-level-style-bullet text:bullet-char="-" text:level="1">
        <style:list-level-properties text:min-label-width="10mm"/>
      </text:list-level-style-bullet>
    </text:list-style>
    <text:list-style style:name="id1-3-2-2-4-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5">
      <text:list-level-style-bullet text:bullet-char="-" text:level="1">
        <style:list-level-properties text:min-label-width="10mm"/>
      </text:list-level-style-bullet>
    </text:list-style>
    <text:list-style style:name="id1-3-2-2-4-2-7-16">
      <text:list-level-style-bullet text:bullet-char="-" text:level="1">
        <style:list-level-properties text:min-label-width="10mm"/>
      </text:list-level-style-bullet>
    </text:list-style>
    <text:list-style style:name="id1-3-2-2-4-2-7-17">
      <text:list-level-style-bullet text:bullet-char="-" text:level="1">
        <style:list-level-properties text:min-label-width="10mm"/>
      </text:list-level-style-bullet>
    </text:list-style>
    <text:list-style style:name="id1-3-2-2-4-2-7-18">
      <text:list-level-style-bullet text:bullet-char="-" text:level="1">
        <style:list-level-properties text:min-label-width="10mm"/>
      </text:list-level-style-bullet>
    </text:list-style>
    <text:list-style style:name="id1-3-2-2-4-2-7-19">
      <text:list-level-style-bullet text:bullet-char="-" text:level="1">
        <style:list-level-properties text:min-label-width="10mm"/>
      </text:list-level-style-bullet>
    </text:list-style>
    <text:list-style style:name="id1-3-2-2-4-2-7-20">
      <text:list-level-style-bullet text:bullet-char="-" text:level="1">
        <style:list-level-properties text:min-label-width="10mm"/>
      </text:list-level-style-bullet>
    </text:list-style>
    <text:list-style style:name="id1-3-2-2-4-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2-1-1">
      <style:table-column-properties style:rel-column-width="39*"/>
    </style:style>
    <style:style style:family="table-column" style:parent-style-name="colspec" style:name="id1-3-2-2-5-2-12-1-2">
      <style:table-column-properties style:rel-column-width="52*"/>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text:list-style style:name="id1-3-2-3-4-16">
      <text:list-level-style-bullet text:bullet-char="*" text:level="1">
        <style:list-level-properties text:min-label-width="10mm"/>
      </text:list-level-style-bullet>
    </text:list-style>
    <text:list-style style:name="id1-3-2-3-4-17">
      <text:list-level-style-bullet text:bullet-char="*" text:level="1">
        <style:list-level-properties text:min-label-width="10mm"/>
      </text:list-level-style-bullet>
    </text:list-style>
    <text:list-style style:name="id1-3-2-3-4-18">
      <text:list-level-style-bullet text:bullet-char="*" text:level="1">
        <style:list-level-properties text:min-label-width="10mm"/>
      </text:list-level-style-bullet>
    </text:list-style>
    <text:list-style style:name="id1-3-2-3-4-19">
      <text:list-level-style-bullet text:bullet-char="*" text:level="1">
        <style:list-level-properties text:min-label-width="10mm"/>
      </text:list-level-style-bullet>
    </text:list-style>
    <text:list-style style:name="id1-3-2-3-4-20">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4">
      <text:list-level-style-bullet text:bullet-char="*" text:level="1">
        <style:list-level-properties text:min-label-width="10mm"/>
      </text:list-level-style-bullet>
    </text:list-style>
    <text:list-style style:name="id1-3-2-3-4-25">
      <text:list-level-style-bullet text:bullet-char="*" text:level="1">
        <style:list-level-properties text:min-label-width="10mm"/>
      </text:list-level-style-bullet>
    </text:list-style>
    <text:list-style style:name="id1-3-2-3-4-26">
      <text:list-level-style-bullet text:bullet-char="*" text:level="1">
        <style:list-level-properties text:min-label-width="10mm"/>
      </text:list-level-style-bullet>
    </text:list-style>
    <text:list-style style:name="id1-3-2-3-4-27">
      <text:list-level-style-bullet text:bullet-char="*" text:level="1">
        <style:list-level-properties text:min-label-width="10mm"/>
      </text:list-level-style-bullet>
    </text:list-style>
    <text:list-style style:name="id1-3-2-3-4-28">
      <text:list-level-style-bullet text:bullet-char="*" text:level="1">
        <style:list-level-properties text:min-label-width="10mm"/>
      </text:list-level-style-bullet>
    </text:list-style>
    <text:list-style style:name="id1-3-2-3-4-29">
      <text:list-level-style-bullet text:bullet-char="*" text:level="1">
        <style:list-level-properties text:min-label-width="10mm"/>
      </text:list-level-style-bullet>
    </text:list-style>
    <text:list-style style:name="id1-3-2-3-4-30">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38">
      <text:list-level-style-bullet text:bullet-char="*" text:level="1">
        <style:list-level-properties text:min-label-width="10mm"/>
      </text:list-level-style-bullet>
    </text:list-style>
    <text:list-style style:name="id1-3-2-3-4-39">
      <text:list-level-style-bullet text:bullet-char="*" text:level="1">
        <style:list-level-properties text:min-label-width="10mm"/>
      </text:list-level-style-bullet>
    </text:list-style>
    <text:list-style style:name="id1-3-2-3-4-40">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Tweestromenland 2020</text:p>
      <text:section text:name="regeling_id1-3-2" text:style-name="regeling">
        <text:section text:name="aanhef_id1-3-2-1" text:style-name="aanhef">
          <text:section text:name="preambule_id1-3-2-1-1" text:style-name="preambule">
            <text:p text:style-name="al">De burgemeester en het college van burgemeester en wethouders van de gemeente West Maas en Waal ieder voor zover het hun bevoegdheden betreft;</text:p>
            <text:p text:style-name="al"/>
            <text:p text:style-name="al">Overwegende dat de gemeente West Maas en Waal graag zaken wilt doen met integere partijen. De wet Bibob (Bevordering integriteitsbeoordelingen door het openbaar bestuur) is hierbij een instrument om te beoordelen of partijen waar de gemeente vergunningen en subsidies aan verleent, dan wel overheidsopdrachten aan gunt, dan wel vastgoedtransacties mee aangaat integer zijn. Het doel van de wet is het voorkomen dat de gemeente strafbare activiteiten faciliteren. Dit gebeurt door een Bibob-toets uit te voeren. Kern van de Bibob-toets is het onderzoek naar betrokkene en relevante Bibob-relaties van de betrokkene.</text:p>
            <text:p text:style-name="al"/>
            <text:p text:style-name="al">Dat de Wet Bibob de gemeente West Maas en Waal beleidsruimte verschaft bij de besluitvorming omtrent het toepassen van hun uit deze wet voortvloeiende bevoegdheden;</text:p>
            <text:p text:style-name="al"/>
            <text:p text:style-name="al">Gelet op het bepaalde in de Wet Bibob en artikel 4:81 van de Algemene wet bestuursrecht (Awb). Alsook de relevante bepalingen in de Drank- en Horecawet, de Wet algemene bepalingen omgevingsrecht (Wabo), de Algemene plaatselijke verordening (m.b.t. gemeentelijke vergunningen), de Subsidieverordening, de Aanbestedingswet 2012 en het Burgerlijk Wetboek.</text:p>
            <text:p text:style-name="al"/>
            <text:p text:style-name="al">Besluiten vast te stellen de<text:span text:style-name="nadrukvet"> “Beleidsregels Wet </text:span><text:span text:style-name="nadrukvet">Bibob</text:span><text:span text:style-name="nadrukvet"> Tweestromenland 2020”.</text:spa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De definities in artikel 1.1 van de Wet Bibob zijn van overeenkomstige toepassing op deze beleidsregel, tenzij daarover in lid 2 anders is bepaald.</text:p>
                </text:list-item>
                <text:list-item text:style-override="id1-3-2-2-1-2-2-2">
                  <text:number>2.</text:number>
                  <text:p text:style-name="al">In deze beleidsregel wordt verstaan onder:</text:p>
                </text:list-item>
                <text:list-item text:style-override="id1-3-2-2-1-2-2-3">
                  <text:number>a.</text:number>
                  <text:p text:style-name="al">
                  <text:span text:style-name="nadrukcur">bestuursorgaan</text:span>: de burgemeester onderscheidenlijk het college van burgemeester en wethouders van de gemeente West Maas en Waal;</text:p>
                </text:list-item>
                <text:list-item text:style-override="id1-3-2-2-1-2-2-4">
                  <text:number>b.</text:number>
                  <text:p text:style-name="al">
                  <text:span text:style-name="nadrukcur">Eigen onderzoek:</text:span> de wijze waarop de gemeente West Maas en Waal toepassing geeft aan artikel 7a van de wet, waarbij onderzoek wordt gedaan naar feiten en omstandigheden als bedoeld in artikel 3, tweede tot en met zesde lid, en artikel 9, tweede en derde lid van de wet. Het eigen onderzoek is nader omschreven in artikel 4.1 van deze beleidsregel;</text:p>
                </text:list-item>
                <text:list-item text:style-override="id1-3-2-2-1-2-2-5">
                  <text:number>c.</text:number>
                  <text:p text:style-name="al">
                  <text:span text:style-name="nadrukcur">Bibob</text:span>
                  <text:span text:style-name="nadrukcur">-vragenformulier: </text:span>een formulier gebaseerd op de regeling als bedoeld in artikel 7a lid 5 van de wet. </text:p>
                </text:list-item>
                <text:list-item text:style-override="id1-3-2-2-1-2-2-6">
                  <text:number>d.</text:number>
                  <text:p text:style-name="al">
                  <text:span text:style-name="nadrukcur">rechtspersoon met een overheidstaak</text:span>: de gemeente West Maas en Waal; </text:p>
                </text:list-item>
                <text:list-item text:style-override="id1-3-2-2-1-2-2-7">
                  <text:number>e.</text:number>
                  <text:p text:style-name="al">
                  <text:span text:style-name="nadrukcur">RIEC:</text:span> het Regionaal informatie- en expertisecentrum;</text:p>
                </text:list-item>
                <text:list-item text:style-override="id1-3-2-2-1-2-2-8">
                  <text:number>f.</text:number>
                  <text:p text:style-name="al">
                  <text:span text:style-name="nadrukcur">Bureau </text:span>
                  <text:span text:style-name="nadrukcur">Bibob</text:span>
                  <text:span text:style-name="nadrukcur">: </text:span>het Bureau bevordering integriteitsbeoordelingen door het openbaar bestuur zoals bedoeld in artikel 8 van de wet.</text:p>
                </text:list-item>
                <text:list-item text:style-override="id1-3-2-2-1-2-2-9">
                  <text:number>g.</text:number>
                  <text:p text:style-name="al">W<text:span text:style-name="nadrukcur">et:</text:span> de Wet Bevordering integriteitsbeoordelingen door het openbaar bestuur (Wet Bibob).</text:p>
                </text:list-item>
              </text:list>
              <text:p text:style-name="al"/>
              <text:p text:style-name="al">Waar in deze beleidsregel “gemeente West Maas en Waal” wordt genoemd, wordt hiermee zowel het bestuursorgaan als -wanneer van toepassing- de rechtspersoon met een overheidstaak bedoeld.</text:p>
              <text:p text:style-name="al"/>
            </text:section>
            <text:p text:style-name="hoofdstuk_bottom"/>
          </text:section>
          <text:section text:name="hoofdstuk_id1-3-2-2-2" text:style-name="hoofdstuk">
            <text:p text:style-name="hoofdstuk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de gemeente West Maas en Waal op de hieronder aangeduide beschikkingen op de volgende wijze plaatsvinden:</text:p>
              <text:p text:style-name="al"/>
              <text:p text:style-name="al">
              <text:span text:style-name="nadrukvet">Lid 1 Uitvoering van het eigen onderzoek vindt plaats bij elke aanvraag voor een beschikking als bedoeld in: </text:span>
            </text:p>
              <text:list text:style-name="id1-3-2-2-2-2-5">
                <text:list-item text:style-override="id1-3-2-2-2-2-5-1">
                  <text:number>a.</text:number>
                  <text:p text:style-name="al">artikel 3 Drank- en Horecawet (<text:span text:style-name="nadrukcur">Drank- en Horecavergunning</text:span>); Paracommerciële horeca-inrichtingen als bedoeld in artikel 4 van de Drank- en Horecawet (zoals dorpshuis, buurthuis, clubhuis of kantine van een sportvereniging) waarvan de horeca in eigen beheer is en niet is verpacht, vallen in beginsel niet onder dit artikel;</text:p>
                </text:list-item>
                <text:list-item text:style-override="id1-3-2-2-2-2-5-2">
                  <text:number>b.</text:number>
                  <text:p text:style-name="al">artikel 2:28 van de Algemene plaatselijke verordening gemeente West Maas en Waal (<text:span text:style-name="nadrukcur">Exploitatie openbare inrichting</text:span>);</text:p>
                </text:list-item>
                <text:list-item text:style-override="id1-3-2-2-2-2-5-3">
                  <text:number>c.</text:number>
                  <text:p text:style-name="al">artikel 2:39 van de Algemene plaatselijke verordening gemeente West Maas en Waal (<text:span text:style-name="nadrukcur">Exploitatievergunning speelgelegenheid</text:span>);</text:p>
                </text:list-item>
                <text:list-item text:style-override="id1-3-2-2-2-2-5-4">
                  <text:number>d.</text:number>
                  <text:p text:style-name="al">artikel 3:3 van de Algemene plaatselijke verordening gemeente West Maas en Waal (<text:span text:style-name="nadrukcur">seksinrichting, escortbedrijf)</text:span>.</text:p>
                </text:list-item>
              </text:list>
              <text:p text:style-name="al"/>
              <text:p text:style-name="al">
              <text:span text:style-name="nadrukvet">Lid 2 Uitvoering van het eigen onderzoek vindt bij onderstaande aanvragen voor een beschikking in beginsel plaats als zij vallen onder één van de in Bijlage 1 genoemde risicocategorieën en/ of risicogebieden:</text:span>
            </text:p>
              <text:list text:style-name="id1-3-2-2-2-2-8">
                <text:list-item text:style-override="id1-3-2-2-2-2-8-1">
                  <text:number>a.</text:number>
                  <text:p text:style-name="al">de aanvraag als bedoeld in artikel 2.1, eerste lid, aanhef en onder a van de Wabo (<text:span text:style-name="nadrukcur">omgevingsvergunning bouwactiviteit</text:span>);</text:p>
                </text:list-item>
                <text:list-item text:style-override="id1-3-2-2-2-2-8-2">
                  <text:number>b.</text:number>
                  <text:p text:style-name="al">de aanvraag als bedoeld in artikel 2.1 eerste lid, aanhef en onder e van de Wabo voor zover dat onderdeel betrekking heeft op een inrichting als bedoeld in artikel 1.1, eerste lid van die wet, (<text:span text:style-name="nadrukcur">omgevingsvergunning inrichtingen Wet Milieubeheer</text:span>);</text:p>
                </text:list-item>
                <text:list-item text:style-override="id1-3-2-2-2-2-8-3">
                  <text:number>c.</text:number>
                  <text:p text:style-name="al">de aanvraag als bedoeld in 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2-8-4">
                  <text:number>d.</text:number>
                  <text:p text:style-name="al">de aanvraag als bedoeld in artikel 2:25 van de Algemene plaatselijke verordening gemeente West Maas en Waal (<text:span text:style-name="nadrukcur">Evenementenvergunning); </text:span></text:p>
                </text:list-item>
                <text:list-item text:style-override="id1-3-2-2-2-2-8-5">
                  <text:number/>
                  <text:p text:style-name="al">De toepassing van het eigen zal daarbij beperkt blijven tot aanvragen voor evenementen die door of namens commerciële partijen worden georganiseerd dan wel op een bedrijfsmatige wijze georganiseerd worden. </text:p>
                </text:list-item>
              </text:list>
              <text:p text:style-name="al"/>
              <text:p text:style-name="al">
              <text:span text:style-name="nadrukvet">Lid 3 Uitvoering van het eigen onderzoek vindt bij onderstaande aanvragen voor een beschikking in beginsel plaats als er sprake is van ambtelijke informatie en/of informatie afkomstig van een van de partners uit het samenwerkingsverband RIEC en/of wanneer er </text:span>
              <text:span text:style-name="nadrukvet">vanuit het Bureau </text:span>
              <text:span text:style-name="nadrukvet">Bibob</text:span>
              <text:span text:style-name="nadrukvet">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span>
            </text:p>
              <text:list text:style-name="id1-3-2-2-2-2-11">
                <text:list-item text:style-override="id1-3-2-2-2-2-11-1">
                  <text:number>a.</text:number>
                  <text:p text:style-name="al">de aanvraag als bedoeld in artikel 30a Drank- en Horecawet (<text:span text:style-name="nadrukcur">Bijschrijving leidinggevende op Drank- en Horecavergunning);</text:span></text:p>
                </text:list-item>
                <text:list-item text:style-override="id1-3-2-2-2-2-11-2">
                  <text:number>b.</text:number>
                  <text:p text:style-name="al">artikel 30b van de Wet op de kansspelen (vergunning kansspelautomaat); </text:p>
                </text:list-item>
                <text:list-item text:style-override="id1-3-2-2-2-2-11-3">
                  <text:number>c.</text:number>
                  <text:p text:style-name="al">de aanvraag als bedoeld in artikel 3 van de Drank- en horecawet, in het geval het een horecabedrijf betreft, als bedoeld in artikel 4 van de Drank- en horecawet (<text:span text:style-name="nadrukcur">paracommerciële</text:span><text:span text:style-name="nadrukcur"> instelling</text:span>).</text:p>
                </text:list-item>
              </text:list>
              <text:p text:style-name="al"/>
              <text:p text:style-name="al">
              <text:span text:style-name="nadrukvet">Lid 4 Uitvoering van het eigen onderzoek vindt bij aanvragen om een beschikking, wanneer deze aanvragen niet genoemd zijn in deze beleidsregel, plaats wanneer uit ambtelijke informatie en/of informatie afkomstig van een van de partners uit het samenwerkingsverband RIEC en/of wanneer er vanuit het Bureau </text:span>
              <text:span text:style-name="nadrukvet">Bibob</text:span>
              <text:span text:style-name="nadrukvet">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span>
            </text:p>
              <text:p text:style-name="al">Daarnaast zal een eigen onderzoek plaatsvinden als bij navraag (artikel 11a van de wet) door de gemeente West Maas en Waal bij het Bureau Bibob blijkt dat tegen de aanvrager van een beschikking, in de afgelopen twee jaar advies is uitgebracht of een adviesaanvraag in behandeling is genomen bij het Bureau Bibob. </text:p>
              <text:p text:style-name="al"/>
              <text:p text:style-name="al">
              <text:span text:style-name="nadrukvet">Lid 5 Uitvoering van het eigen onderzoek blijft in beginsel achterwege (behalve als daartoe aanleiding bestaat) in het geval een aanvraag afkomstig is van overheidsinstanties, </text:span>
              <text:span text:style-name="nadrukvet">semi-overheidsinstanties</text:span>
              <text:span text:style-name="nadrukvet"> of woning(bouw)corporaties (die op grond van de Woningwet zijn aangewezen als toegelaten instellingen voor de volkshuisvesting).</text:span>
            </text:p>
              <text:p text:style-name="al"/>
            </text:section>
            <text:section text:name="artikel_id1-3-2-2-2-3" text:style-name="artikel">
              <text:p text:style-name="artikel_kop_titel"><text:span text:style-name="artikel_kop_label">Artikel</text:span> <text:span text:style-name="artikel_kop_nr">2.2</text:span> Toepassingsbereik bij reeds verleende beschikkingen </text:p>
              <text:p text:style-name="al">De gemeente West Maas en Waal <text:span text:style-name="nadrukvet">kan</text:span> een eigen onderzoek starten bij reeds verleende beschikkingen indien: </text:p>
              <text:list text:style-name="id1-3-2-2-2-3-3">
                <text:list-item text:style-override="id1-3-2-2-2-3-3-1">
                  <text:number>1.</text:number>
                  <text:p text:style-name="al">de verstrekte beschikking betrekking heeft op een activiteit en/ of gelegen is in een concreet bepaald gebied, dat op basis van een daartoe genomen besluit van de gemeente West Maas en Waal na de verstrekking van de beschikking, in Bijlage 1 is aangewezen als een risicocategorie en / of valt binnen een in Bijlage 1 genoemd risicogebied; </text:p>
                </text:list-item>
                <text:list-item text:style-override="id1-3-2-2-2-3-3-2">
                  <text:number>2.</text:number>
                  <text:p text:style-name="al">vanuit eigen informatie dan wel vanuit informatie van een of meerdere partners binnen het samenwerkingsverband RIEC, er aanwijzingen zijn dat er mogelijk sprake is van een ernstige mate van gevaar als bedoeld in artikel 3 van de wet; </text:p>
                </text:list-item>
                <text:list-item text:style-override="id1-3-2-2-2-3-3-3">
                  <text:number>3.</text:number>
                  <text:p text:style-name="al">informatie als bedoeld in artikel 11 en/ of artikel 26 van de Wet Bibob vanuit het Bureau Bibob en/ of OM is verkregen, die duidt op een mogelijk ernstige mate van gevaar als bedoeld in artikel 3 van de wet; </text:p>
                </text:list-item>
                <text:list-item text:style-override="id1-3-2-2-2-3-3-4">
                  <text:number>4.</text:number>
                  <text:p text:style-name="al">bekend wordt, dat tegen betrokkene in een andere gemeente op grond van de Wet Bibob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het eigen onderzoek verzoeken. </text:p>
                </text:list-item>
              </text:list>
              <text:p text:style-name="al"/>
            </text:section>
            <text:section text:name="artikel_id1-3-2-2-2-4" text:style-name="artikel">
              <text:p text:style-name="artikel_kop_titel"><text:span text:style-name="artikel_kop_label">Artikel</text:span> <text:span text:style-name="artikel_kop_nr">2.2a</text:span> Weigering volledig invullen vragenformulieren</text:p>
              <text:p text:style-name="al">Bij een weigering om de Bibob-vragenformulieren volledig ingevuld te retourneren, zullen bij aanvragen om een beschikking de daartoe gestelde regels van de Awb toegepast worden. Bij volharding zal de gevraagde beschikking buiten behandeling worden gesteld ingevolge artikel 4:5 van de Awb.</text:p>
              <text:p text:style-name="al"/>
              <text:p text:style-name="al">Bij reeds verleende beschikkingen zal een weigering op grond van artikel 4 lid 1 van de wet worden beschouwd als een ernstige mate van gevaar als bedoeld in artikel 3 van de Wet Bibob. De verstrekte vergunning zal als gevolg daarvan worden ingetrokken. </text:p>
              <text:p text:style-name="al"/>
            </text:section>
            <text:section text:name="artikel_id1-3-2-2-2-5" text:style-name="artikel">
              <text:p text:style-name="artikel_kop_titel"><text:span text:style-name="artikel_kop_label">Artikel</text:span> <text:span text:style-name="artikel_kop_nr">2.3</text:span> Toepassingsbereik bij subsidies </text:p>
              <text:list text:style-name="id1-3-2-2-2-5-2">
                <text:list-item text:style-override="id1-3-2-2-2-5-2-1">
                  <text:number>1.</text:number>
                  <text:p text:style-name="al">De gemeente West Maas en Waal kan een eigen onderzoek starten met betrekking tot een aanvraag om een subsidie dan wel een reeds verleende subsidie zoals bedoeld in de algemene subsidieverordening, indien de activiteit waarvoor subsidie wordt aangevraagd valt onder één of meer van de in de Bijlage 1 genoemde risicocategorieën en/ of risicogebieden dan wel; </text:p>
                </text:list-item>
                <text:list-item text:style-override="id1-3-2-2-2-5-2-2">
                  <text:number>2.</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p text:style-name="al">De gemeente West Maas en Waal kan de wet in beginsel toepassen bij vastgoedtransacties waarbij de gemeente West Maas en Waal partij is. Bij de start van onderhandelingen daartoe, zal de gemeente West Maas en Waal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p text:style-name="al">Het eigen onderzoek wordt in beginsel beperkt tot de gevallen die een of meerdere van onderstaande kenmerken hebben: </text:p>
              <text:list text:style-name="id1-3-2-2-3-2-7">
                <text:list-item text:style-override="id1-3-2-2-3-2-7-1">
                  <text:number>-</text:number>
                  <text:p text:style-name="al">hoge mate van financiële complexiteit; </text:p>
                </text:list-item>
                <text:list-item text:style-override="id1-3-2-2-3-2-7-2">
                  <text:number>-</text:number>
                  <text:p text:style-name="al">behorend tot een als zodanig door de gemeente West Maas en Waal benoemde risicocategorie en/ of risicogebied zoals benoemd in Bijlage 1; </text:p>
                </text:list-item>
                <text:list-item text:style-override="id1-3-2-2-3-2-7-3">
                  <text:number>-</text:number>
                  <text:p text:style-name="al">hoge mate van complexiteit met betrekking tot de bedrijfsstructuur; </text:p>
                </text:list-item>
                <text:list-item text:style-override="id1-3-2-2-3-2-7-4">
                  <text:number>-</text:number>
                  <text:p text:style-name="al">exceptioneel financieel risico voor de gemeente West Maas en Waal;</text:p>
                </text:list-item>
                <text:list-item text:style-override="id1-3-2-2-3-2-7-5">
                  <text:number>-</text:number>
                  <text:p text:style-name="al">wanneer tevens sprake is van een aanvraag om beschikking genoemd in artikel 2.1, eerste en tweede lid, van deze beleidsregel. </text:p>
                </text:list-item>
              </text:list>
              <text:p text:style-name="al"/>
              <text:p text:style-name="al">In geval van een vastgoedtransactie kan de gemeente West Maas en Waal tevens een eigen onderzoek starten, indien op grond van:</text:p>
              <text:p text:style-name="al">1. eigen ambtelijke informatie en/of; </text:p>
              <text:p text:style-name="al">2. informatie verkregen van het Bureau Bibob (artikel 11 en/ of 11a van de wet) en/of; </text:p>
              <text:p text:style-name="al">3. informatie verkregen vanuit het OM conform artikel 26 van de wet (OM-tip) en/of; </text:p>
              <text:p text:style-name="al">4. informatie verkregen van een of meerdere partners binnen het samenwerkingsverband RIEC.</text:p>
              <text:p text:style-name="al">vragen ontstaan of bestaan over de integriteit vanover de betrokkene en/ of zijn potentiele, huidige of voormalige Bibob-relaties als bedoeld in artikel 3, vierde lid van de Wet Bibob en/ of over de organisatiestructuur en/ of wijze van financiering. </text:p>
              <text:p text:style-name="al"/>
            </text:section>
            <text:section text:name="artikel_id1-3-2-2-3-3" text:style-name="artikel">
              <text:p text:style-name="artikel_kop_titel"><text:span text:style-name="artikel_kop_label">Artikel</text:span> <text:span text:style-name="artikel_kop_nr">3.2</text:span> Toepassingsbereik bij overheidsopdrachten </text:p>
              <text:p text:style-name="al">De gemeente West Maas en Waal kan de wet in beginsel toepassen bij overheidsopdrachtenbetrekking.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West Maas en Waal, alvorens tot gunning over te gaan, een eigen onderzoek kan starten, dan wel advies kan inwinnen als bedoeld in artikel 9 lid 2 van de Wet Bibob.</text:p>
              <text:p text:style-name="al"/>
              <text:p text:style-name="al">In geval van een overheidsopdracht start de gemeente een eigen onderzoek, indien op grond van:</text:p>
              <text:p text:style-name="al">1. eigen ambtelijke informatie en/of; </text:p>
              <text:p text:style-name="al">2. informatie verkregen van het Bureau (artikel 11 en/ of 11a van de wet) en/of; </text:p>
              <text:p text:style-name="al">3. informatie verkregen vanuit het OM conform artikel 26 van de wet (OM-tip) en/of; </text:p>
              <text:p text:style-name="al">4. informatie verkregen van een of meerdere partners binnen het samenwerkingsverband RIEC.</text:p>
              <text:p text:style-name="al">vragen ontstaan of bestaan over de integriteit van de betrokkene en/ of zijn potentiele, huidige of voormalige Bibob-relaties als bedoeld in artikel 3, vierde lid van de Wet Bibob en/ of over de organisatiestructuur en/ of wijze van financiering.  </text:p>
              <text:p text:style-name="al"/>
              <text:p text:style-name="al">Tevens kan in geval van een overheidsopdracht een eigen onderzoek worden gestart wanneer sprake is van een overheidsopdracht die betrekking heeft op activiteiten die gerelateerd kunnen worden aan de risicocategorieën zoals benoemd in Bijlage 1 dan wel plaatsvinden in een in Bijlage 1 genoemd risicogebied.</text:p>
              <text:p text:style-name="al"/>
            </text:section>
            <text:p text:style-name="hoofdstuk_bottom"/>
          </text:section>
          <text:section text:name="hoofdstuk_id1-3-2-2-4" text:style-name="hoofdstuk">
            <text:p text:style-name="hoofdstuk_kop"><text:span text:style-name="label">Paragraaf</text:span> <text:span text:style-name="nr">4:</text:span> Uitvoering </text:p>
            <text:section text:name="artikel_id1-3-2-2-4-2" text:style-name="artikel">
              <text:p text:style-name="artikel_kop_titel"><text:span text:style-name="artikel_kop_label">Artikel</text:span> <text:span text:style-name="artikel_kop_nr">4.1</text:span> Eigen onderzoek </text:p>
              <text:list text:style-name="id1-3-2-2-4-2-2">
                <text:list-item text:style-override="id1-3-2-2-4-2-2-1">
                  <text:number>1.</text:number>
                  <text:p text:style-name="al">In de in deze beleidsregel bepaalde gevallen, zal betrokkene, naast de gebruikelijke aanvraagformulieren, de Bibob-vragenformulieren dienen in te vullen en in te leveren bij het de gemeente West Maas en Waal.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West Maas en Waal zo goed mogelijk in staat stelt om het eigen onderzoek te kunnen verrichten.</text:p>
                </text:list-item>
                <text:list-item text:style-override="id1-3-2-2-4-2-2-2">
                  <text:number>2.</text:number>
                  <text:p text:style-name="al">In geval de aanvraag betrekking heeft op een nieuwe beschikking, maken de Bibob-vragenformulieren onderdeel uit van de aanvraag om beschikking. </text:p>
                </text:list-item>
                <text:list-item text:style-override="id1-3-2-2-4-2-2-3">
                  <text:number>3.</text:number>
                  <text:p text:style-name="al">Alvorens het eigen onderzoek naar het zich voordoen van weigeringsgronden als bedoeld in artikel 3 van de wet wordt gestart, zal een aanvraag eerst beoordeeld worden conform de bepalingen van de Awb en de reguliere weigeringsgronden vanuit de onderliggende regelgeving van de desbetreffende aanvraag om beschikking.</text:p>
                </text:list-item>
              </text:list>
              <text:p text:style-name="al"/>
              <text:p text:style-name="al">Het daarop aansluitende eigen onderzoek naar het zich voordoen van de weigeringsgronden als bedoeld in artikel 3 van de wet bestaat uit een tweetal stappen: </text:p>
              <text:p text:style-name="al"/>
              <text:p text:style-name="al">
              <text:span text:style-name="nadrukvet">Stap 1 </text:span>
            </text:p>
              <text:list text:style-name="id1-3-2-2-4-2-7">
                <text:list-item text:style-override="id1-3-2-2-4-2-7-1">
                  <text:number>a.</text:number>
                  <text:p text:style-name="al">Het onderzoek behelst in ieder geval:</text:p>
                </text:list-item>
                <text:list-item text:style-override="id1-3-2-2-4-2-7-2">
                  <text:number>-</text:number>
                  <text:p text:style-name="al">de controle en analyse van de door de betrokkene aangereikte informatie/documenten bij de Bibob-vragenformulier(en), inclusief bijlagen, en de door de betrokkene daarbij aangeleverde documenten; </text:p>
                </text:list-item>
                <text:list-item text:style-override="id1-3-2-2-4-2-7-3">
                  <text:number>-</text:number>
                  <text:p text:style-name="al">de controle en analyse van eventuele extra, op verzoek van de gemeente West Maas en Waal, door betrokkene overlegde documenten of informatie; </text:p>
                </text:list-item>
                <text:list-item text:style-override="id1-3-2-2-4-2-7-4">
                  <text:number>-</text:number>
                  <text:p text:style-name="al">open bronnen onderzoek (zoals Kamer van Koophandel, Kadaster, etc.) ten aanzien van de betrokkene en mogelijke relevante Bibob-relaties;</text:p>
                </text:list-item>
                <text:list-item text:style-override="id1-3-2-2-4-2-7-5">
                  <text:number>-</text:number>
                  <text:p text:style-name="al">het bevragen van politiegegevens ten aanzien van de betrokkene(n) op grond van artikel 4.3 onder l van het Besluit politiegegevens;</text:p>
                </text:list-item>
                <text:list-item text:style-override="id1-3-2-2-4-2-7-6">
                  <text:number>-</text:number>
                  <text:p text:style-name="al">het opvragen van Justitiële gegevens ten aanzien van de;</text:p>
                </text:list-item>
                <text:list-item text:style-override="id1-3-2-2-4-2-7-7">
                  <text:number>*</text:number>
                  <text:p text:style-name="al">de betrokkene, bedoeld in artikel 1, eerste lid, van de Wet Bibob;</text:p>
                </text:list-item>
                <text:list-item text:style-override="id1-3-2-2-4-2-7-8">
                  <text:number>*</text:number>
                  <text:p text:style-name="al">degene die direct of indirect leiding geeft of heeft gegeven aan betrokkene;</text:p>
                </text:list-item>
                <text:list-item text:style-override="id1-3-2-2-4-2-7-9">
                  <text:number>*</text:number>
                  <text:p text:style-name="al">degene die direct of indirect zeggenschap heeft of heeft gehad over betrokkene;</text:p>
                </text:list-item>
                <text:list-item text:style-override="id1-3-2-2-4-2-7-10">
                  <text:number>*</text:number>
                  <text:p text:style-name="al">degene die direct of indirect vermogen verschaft of heeft verschaft aan betrokkene;</text:p>
                </text:list-item>
                <text:list-item text:style-override="id1-3-2-2-4-2-7-11">
                  <text:number>*</text:number>
                  <text:p text:style-name="al">degene die als leidinggevende, beheerder, bedrijfsleider of vervoersmanager is of zal worden vermeld op de beschikking die is aangevraagd of is gegeven;</text:p>
                </text:list-item>
                <text:list-item text:style-override="id1-3-2-2-4-2-7-12">
                  <text:number>*</text:number>
                  <text:p text:style-name="al">degene die redelijkerwijs met betrokkene gelijk kan worden gesteld op grond van zijn feitelijke invloed op de betrokkene.</text:p>
                </text:list-item>
                <text:list-item text:style-override="id1-3-2-2-4-2-7-13">
                  <text:number>-</text:number>
                  <text:p text:style-name="al">het eventueel bevragen van de betrokkene bij het Bureau Bibob zoals bedoeld in artikel 11a van de wet;</text:p>
                </text:list-item>
                <text:list-item text:style-override="id1-3-2-2-4-2-7-14">
                  <text:number>b.</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item>
                <text:list-item text:style-override="id1-3-2-2-4-2-7-15">
                  <text:number>-</text:number>
                  <text:p text:style-name="al">bij financiering door middel van eigen vermogen dient de aanwezigheid en de herkomst van dit eigen vermogen aangetoond te worden;</text:p>
                </text:list-item>
                <text:list-item text:style-override="id1-3-2-2-4-2-7-16">
                  <text:number>-</text:number>
                  <text:p text:style-name="al">wanneer sprake is van financiering uit eigen vermogen door middel van contante gelden, dient de aanwezigheid en de herkomst van het contante geld aangetoond te worden;</text:p>
                </text:list-item>
                <text:list-item text:style-override="id1-3-2-2-4-2-7-17">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2-4-2-7-18">
                  <text:number>-</text:number>
                  <text:p text:style-name="al">bij financiering door middel van vreemd vermogen dient de identiteit van de geldgever aangetoond te worden door middel van een geldig Identiteitsbewijs en actuele adres- en woonplaatsgegevens van de geldgever;</text:p>
                </text:list-item>
                <text:list-item text:style-override="id1-3-2-2-4-2-7-19">
                  <text:number>-</text:number>
                  <text:p text:style-name="al">wanneer financiering van vreemd vermogen plaatsvindt door middel van contante gelden dient de geldstroom van geldgever naar betrokkene(n) volledig inzichtelijk en aannemelijk worden gemaakt;</text:p>
                </text:list-item>
                <text:list-item text:style-override="id1-3-2-2-4-2-7-20">
                  <text:number>-</text:number>
                  <text:p text:style-name="al">wanneer financiering van vreemd vermogen plaatsvindt door middel van crowdfunding dan wel vergelijkbare financiering, kan de gemeente het betreffende platform verplichten de identiteit van de uiteindelijke financiers kenbaar te maken aan de gemeente;</text:p>
                </text:list-item>
                <text:list-item text:style-override="id1-3-2-2-4-2-7-21">
                  <text:number>c.</text:number>
                  <text:p text:style-name="al">Wanneer het Bibob-vragenformulier niet volledig wordt ingevuld, dan wel de gegevens zoals genoemd onder b (financiering) niet volledig zijn verstrekt, wordt de aanvraag op grond van artikel 4:5 Awb buiten behandeling gesteld, nadat aanvrager de gelegenheid heeft gehad binnen een door het bestuursorgaan gestelde termijn aan te vullen. Een weigering om gevraagde extra informatie aan te leveren dan wel onvolledig aan te leveren leidt tot het buiten behandeling stellen van de aanvraag dan wel de mogelijkheid tot het intrekken van de reeds verstrekte vergunning;</text:p>
                </text:list-item>
                <text:list-item text:style-override="id1-3-2-2-4-2-7-22">
                  <text:number>d.</text:number>
                  <text:p text:style-name="al">In het geval van een (voorgenomen) overheidsopdracht of vastgoedtransactie zal geen overeenkomst tot stand komen, indien ontbrekende dan wel aanvullende gegevens niet, niet tijdig of onvolledig worden verstrekt door de wederpartij.</text:p>
                </text:list-item>
                <text:list-item text:style-override="id1-3-2-2-4-2-7-23">
                  <text:number>e.</text:number>
                  <text:p text:style-name="al">Bij de uitvoering van het eigen onderzoek kan de informatiepositie van bestuursorganen versterkt worden vanuit het RIEC. Ook kan het bestuursorgaan of rechtspersoon met een overheidstaak desgewenst gebruik maken van de expertise van het RIEC bij het toepassen van de Wet Bibob; </text:p>
                </text:list-item>
                <text:list-item text:style-override="id1-3-2-2-4-2-7-24">
                  <text:number>f.</text:number>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list-item>
              </text:list>
              <text:p text:style-name="al"/>
              <text:p text:style-name="al">
              <text:span text:style-name="nadrukvet">Stap 2 </text:span>
            </text:p>
              <text:p text:style-name="al">Aanvullend op eigen onderzoek kan een advies bij het Bureau Bibob worden gevraagd indien: </text:p>
              <text:list text:style-name="id1-3-2-2-4-2-11">
                <text:list-item text:style-override="id1-3-2-2-4-2-11-1">
                  <text:number>a.</text:number>
                  <text:p text:style-name="al">vragen ontstaan of bestaan over de integriteit van de betrokkene en/ of zijn potentiele, huidige of voormalige Bibob-relaties als bedoeld in artikel 3, vierde lid van de Wet Bibob;</text:p>
                </text:list-item>
                <text:list-item text:style-override="id1-3-2-2-4-2-11-2">
                  <text:number>b.</text:number>
                  <text:p text:style-name="al">na het eigen onderzoek vragen blijven bestaan over de bedrijfsstructuur van aan de uitvoering van de beschikking te verbinden onderneming(en); </text:p>
                </text:list-item>
                <text:list-item text:style-override="id1-3-2-2-4-2-11-3">
                  <text:number>c.</text:number>
                  <text:p text:style-name="al">na het eigen onderzoek vragen blijven bestaan over de financiering van de aan de betreffende beschikking te verbinden activiteiten; </text:p>
                </text:list-item>
                <text:list-item text:style-override="id1-3-2-2-4-2-11-4">
                  <text:number>d.</text:number>
                  <text:p text:style-name="al">het Bureau Bibob de gemeente West Maas en Waal adviseert om ten aanzien van een betrokkene advies aan te vragen, zoals bedoeld in artikel 11 van de wet;</text:p>
                </text:list-item>
                <text:list-item text:style-override="id1-3-2-2-4-2-11-5">
                  <text:number>e.</text:number>
                  <text:p text:style-name="al">de officier van justitie de gemeente West Maas en Waal adviseert om ten aanzien van een betrokkene advies aan te vragen, zoals bedoeld in artikel 26 van de wet;</text:p>
                </text:list-item>
              </text:list>
              <text:p text:style-name="al"/>
              <text:p text:style-name="al">Een toetsing aan de Wet Bibob met behulp van een advies van het Bureau Bibob geldt in beginsel als een uiterst middel om de integriteit van een betrokkene en diens relaties te controleren. Bij deze zware inbreuk op de privacy zal de gemeente West Maas en Waal de eisen van subsidiariteit en proportionaliteit in acht nemen. Deze eisen brengen mee dat de gemeente West Maas en Waal eerst gebruik zal maken van de eigen instrumenten. Voorts moet het vragen van een advies evenredig zijn gelet op de mate van gevaar en de ernst van de strafbare feiten.</text:p>
              <text:p text:style-name="al"/>
              <text:p text:style-name="al">De adviesaanvraag bij het Bureau Bibob is geen beschikking in de zin van de Awb. Hiertegen staat derhalve geen bezwaar of beroep open. Wel is de aanvrager van een vergunning te allen tijde toegestaan de aanvraag in te trekken. </text:p>
              <text:p text:style-name="al"/>
            </text:section>
            <text:section text:name="artikel_id1-3-2-2-4-3" text:style-name="artikel">
              <text:p text:style-name="artikel_kop_titel"><text:span text:style-name="artikel_kop_label">Artikel</text:span> <text:span text:style-name="artikel_kop_nr">4.2</text:span> Informatieplicht </text:p>
              <text:list text:style-name="id1-3-2-2-4-3-2">
                <text:list-item text:style-override="id1-3-2-2-4-3-2-1">
                  <text:number>1.</text:number>
                  <text:p text:style-name="al">De gemeente West Maas en Waal informeert betrokkene schriftelijk over een adviesaanvraag aan het Bureau Bibob. Betrokkene wordt daarbij gewezen op de opschorting van de beslistermijn als bedoeld in artikel 31. Een afschrift van deze brief wordt gevoegd bij het adviesverzoek aan het Bureau Bibob; </text:p>
                </text:list-item>
                <text:list-item text:style-override="id1-3-2-2-4-3-2-2">
                  <text:number>2.</text:number>
                  <text:p text:style-name="al">In geval een van het Bureau Bibob ontvangen adviesverzoek leidt tot het voornemen om een gevraagde beschikking te weigeren dan wel een eerder verleende beschikking in te trekken, of wanneer er voorschriften worden verbonden aan de beschikking, wordt aan betrokkene een afschrift van het advies ter hand gesteld. Betrokkene wordt daarbij door de gemeente West Maas en Waal schriftelijk gewezen op zijn geheimhoudingsplicht als bedoeld in artikel 28 van de wet;</text:p>
                </text:list-item>
                <text:list-item text:style-override="id1-3-2-2-4-3-2-3">
                  <text:number>3.</text:number>
                  <text:p text:style-name="al">Artikel 4.2 lid 2 is eveneens van toepassing op de in artikel 28 en 33 van de wet bedoelde derde, met dien verstande dat alleen die onderdelen uit het advies worden verstrekt wordt zover het op hem betrekking heeft.</text:p>
                </text:list-item>
              </text:list>
              <text:p text:style-name="al"/>
            </text:section>
            <text:section text:name="artikel_id1-3-2-2-4-4" text:style-name="artikel">
              <text:p text:style-name="artikel_kop_titel"><text:span text:style-name="artikel_kop_label">Artikel</text:span> <text:span text:style-name="artikel_kop_nr">4.3</text:span> Adviestermijn </text:p>
              <text:list text:style-name="id1-3-2-2-4-4-2">
                <text:list-item text:style-override="id1-3-2-2-4-4-2-1">
                  <text:number>1.</text:number>
                  <text:p text:style-name="al">Indien de gemeente West Maas en Waal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list-item>
                <text:list-item text:style-override="id1-3-2-2-4-4-2-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4-4-2-3">
                  <text:number>3.</text:number>
                  <text:p text:style-name="al">Het bestuursorgaan informeert betrokkene onverwijld over een verlenging als bedoeld in het vorige lid.</text:p>
                </text:list-item>
                <text:list-item text:style-override="id1-3-2-2-4-4-2-4">
                  <text:number>4.</text:number>
                  <text:p text:style-name="al">De verlenging van de adviestermijn van het Bureau Bibob, alsmede eventuele tijdelijke opschorting van de adviestermijn van het Bureau Bibob in gevallen als bedoeld in artikel 15 lid 2 van de wet, leiden tot een verdere opschorting van de wettelijke beslistermijn op de beschikking. </text:p>
                </text:list-item>
              </text:list>
              <text:p text:style-name="al"/>
            </text:section>
            <text:section text:name="artikel_id1-3-2-2-4-5" text:style-name="artikel">
              <text:p text:style-name="artikel_kop_titel"><text:span text:style-name="artikel_kop_label">Artikel</text:span> <text:span text:style-name="artikel_kop_nr">4.4</text:span> Besluitvorming </text:p>
              <text:list text:style-name="id1-3-2-2-4-5-2">
                <text:list-item text:style-override="id1-3-2-2-4-5-2-1">
                  <text:number>1.</text:number>
                  <text:p text:style-name="al">De gemeente West Maas en Waal gaat over tot ee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list-item>
                <text:list-item text:style-override="id1-3-2-2-4-5-2-2">
                  <text:number>2.</text:number>
                  <text:p text:style-name="al">Voorzover blijkt dat geen sprake is van ernstig gevaar als bedoeld in het eerste lid, kan de gemeente West Maas en Waal bij mindere mate van gevaar aan de beschikking voorschriften verbinden. Deze voorschriften zijn gericht op het wegnemen of beperken van dergelijk gevaar. De gemeente West Maas en Waal heeft eenzelfde bevoegdheid indien sprake is van een ernstig gevaar waarbij de ernst van de strafbare feiten weigering of intrekking van de beschikking niet rechtvaardigt. De gemeente West Maas en Waal kan een op grond van deze bepaling gegeven voorschrift wijzigen. Indien niet wordt voldaan aan een op grond van deze bepaling gegeven voorschrift, kan de gemeente West Maas en Waal de beschikking intrekken.</text:p>
                </text:list-item>
                <text:list-item text:style-override="id1-3-2-2-4-5-2-3">
                  <text:number>3.</text:number>
                  <text:p text:style-name="al">Indien de gemeente West Maas en Waal voornemens is negatief te beschikken op de aanvraag op de beschikking dan wel inschrijving op een overheidsopdracht op grond van de wet, of het aangaan van een vastgoedtransactie wordt betrokkene in de gelegenheid gesteld daartegen zienswijze in te brengen. </text:p>
                </text:list-item>
                <text:list-item text:style-override="id1-3-2-2-4-5-2-4">
                  <text:number>4.</text:number>
                  <text:p text:style-name="al">Een door de gemeente West Maas en Waal op grond van de wet genomen negatief besluit op de aanvraag voor een beschikking, is vatbaar voor beroep en bezwaar.</text:p>
                </text:list-item>
                <text:list-item text:style-override="id1-3-2-2-4-5-2-5">
                  <text:number>5.</text:number>
                  <text:p text:style-name="al">Het bestuursorgaan of de rechtspersoon met een overheidstaak, die een advies van het Bureau als bedoeld in de wet ontvangt, kan dit advies gedurende vijf jaren gebruiken in verband met een andere besliss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Invoering </text:p>
            <text:section text:name="artikel_id1-3-2-2-5-2" text:style-name="artikel">
              <text:p text:style-name="artikel_kop_titel"><text:span text:style-name="artikel_kop_label">Artikel</text:span> <text:span text:style-name="artikel_kop_nr">5.1</text:span> Invoeringsdatum</text:p>
              <text:list text:style-name="id1-3-2-2-5-2-2">
                <text:list-item text:style-override="id1-3-2-2-5-2-2-1">
                  <text:number>1.</text:number>
                  <text:p text:style-name="al">Deze beleidsregel is vastgesteld door de burgemeester respectievelijk het college van burgemeester en wethouders op 24 november 2020 en treedt in werking vanaf de dag na bekendmaking in het Gemeenteblad.</text:p>
                </text:list-item>
                <text:list-item text:style-override="id1-3-2-2-5-2-2-2">
                  <text:number>2.</text:number>
                  <text:p text:style-name="al">De ‘Beleidslijn Wet Bibob gemeente West Maas en Waal 2015’ wordt ingetrokken met ingang van de in het eerste lid genoemde dag van inwerkingtreding. </text:p>
                </text:list-item>
                <text:list-item text:style-override="id1-3-2-2-5-2-2-3">
                  <text:number>3.</text:number>
                  <text:p text:style-name="al">Deze beleidsregel kan worden aangehaald als “Beleidsregels Wet Bibob Tweestromenland 2020”. </text:p>
                </text:list-item>
              </text:list>
              <text:p text:style-name="al"/>
              <text:p text:style-name="al">Aldus vastgesteld op 24 november 2020. </text:p>
              <text:p text:style-name="al"/>
              <text:p text:style-name="al">Burgemeester van West Maas en Waal,</text:p>
              <text:p text:style-name="al"/>
              <text:p text:style-name="al">V.M. (Vincent) van Neerbos</text:p>
              <text:p text:style-name="al"/>
              <text:p text:style-name="al"/>
              <text:p text:style-name="al">Burgemeester en wethouders van West Maas en Waal, </text:p>
              <text:section text:name="table_id1-3-2-2-5-2-12" text:style-name="table">
                <text:p text:style-name="table_top"/>
                <table:table table:style-name="tgroup">
                  <table:table-column table:style-name="id1-3-2-2-5-2-12-1-1"/>
                  <table:table-column table:style-name="id1-3-2-2-5-2-12-1-2"/>
                  <table:table-row table:style-name="row">
                    <table:table-cell table:style-name="entry" table:number-rows-spanned="1" table:number-columns-spanned="1">
                      <text:p text:style-name="table_al">De gemeentesecretaris,</text:p>
                      <text:p text:style-name="table_al"/>
                      <text:p text:style-name="table_al">P.G. (Perry) Arissen</text:p>
                    </table:table-cell>
                    <table:table-cell table:style-name="entry" table:number-rows-spanned="1" table:number-columns-spanned="1">
                      <text:p text:style-name="table_al"> De burgemeester,</text:p>
                      <text:p text:style-name="table_al"/>
                      <text:p text:style-name="table_al"> V.M. (Vincent) van Neerbos</text:p>
                    </table:table-cell>
                  </table:table-row>
                </table:table>
                <text:p text:style-name="table_bottom"/>
              </text:section>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Risicocategorieën</text:p>
          <text:p text:style-name="al"/>
          <text:p text:style-name="al">Risicocategorieën waarbij de gemeente West Maas en Waal in beginsel de Wet Bibob zal worden toegepast:</text:p>
          <text:list text:style-name="id1-3-2-3-4">
            <text:list-item text:style-override="id1-3-2-3-4-1">
              <text:number>*</text:number>
              <text:p text:style-name="al">Hotels</text:p>
            </text:list-item>
            <text:list-item text:style-override="id1-3-2-3-4-2">
              <text:number>*</text:number>
              <text:p text:style-name="al">Kamerverhuurbedrijven (alsmede omgevingsvergunningen voor kamerverhuur- en/ of logiespanden waarbij sprake is van vijf of meer kamers)</text:p>
            </text:list-item>
            <text:list-item text:style-override="id1-3-2-3-4-3">
              <text:number>*</text:number>
              <text:p text:style-name="al">Pensions</text:p>
            </text:list-item>
            <text:list-item text:style-override="id1-3-2-3-4-4">
              <text:number>*</text:number>
              <text:p text:style-name="al">Recreatieparken en jachthavens</text:p>
            </text:list-item>
            <text:list-item text:style-override="id1-3-2-3-4-5">
              <text:number>*</text:number>
              <text:p text:style-name="al">Horecabedrijven</text:p>
            </text:list-item>
            <text:list-item text:style-override="id1-3-2-3-4-6">
              <text:number>*</text:number>
              <text:p text:style-name="al">Coffeeshops</text:p>
            </text:list-item>
            <text:list-item text:style-override="id1-3-2-3-4-7">
              <text:number>*</text:number>
              <text:p text:style-name="al">Shisha-lounges</text:p>
            </text:list-item>
            <text:list-item text:style-override="id1-3-2-3-4-8">
              <text:number>*</text:number>
              <text:p text:style-name="al">Prostitutiebedrijven</text:p>
            </text:list-item>
            <text:list-item text:style-override="id1-3-2-3-4-9">
              <text:number>*</text:number>
              <text:p text:style-name="al">Darkrooms</text:p>
            </text:list-item>
            <text:list-item text:style-override="id1-3-2-3-4-10">
              <text:number>*</text:number>
              <text:p text:style-name="al">Seksbioscopen</text:p>
            </text:list-item>
            <text:list-item text:style-override="id1-3-2-3-4-11">
              <text:number>*</text:number>
              <text:p text:style-name="al">Sekswinkels</text:p>
            </text:list-item>
            <text:list-item text:style-override="id1-3-2-3-4-12">
              <text:number>*</text:number>
              <text:p text:style-name="al">Erotische massagesalons</text:p>
            </text:list-item>
            <text:list-item text:style-override="id1-3-2-3-4-13">
              <text:number>*</text:number>
              <text:p text:style-name="al">Smartshops/ Headshops</text:p>
            </text:list-item>
            <text:list-item text:style-override="id1-3-2-3-4-14">
              <text:number>*</text:number>
              <text:p text:style-name="al">Speelautomatenhallen</text:p>
            </text:list-item>
            <text:list-item text:style-override="id1-3-2-3-4-15">
              <text:number>*</text:number>
              <text:p text:style-name="al">Gamecenters</text:p>
            </text:list-item>
            <text:list-item text:style-override="id1-3-2-3-4-16">
              <text:number>*</text:number>
              <text:p text:style-name="al">Afvalbewerkings- en -verwerkingsbedrijven</text:p>
            </text:list-item>
            <text:list-item text:style-override="id1-3-2-3-4-17">
              <text:number>*</text:number>
              <text:p text:style-name="al">Afvalrecyclingbedrijven</text:p>
            </text:list-item>
            <text:list-item text:style-override="id1-3-2-3-4-18">
              <text:number>*</text:number>
              <text:p text:style-name="al">Inrichtingen voor het reinigen van drukhouders, insluitsystemen, ketels, vaten, mobiele tanks, tankauto's, tank- of bulkcontainers </text:p>
            </text:list-item>
            <text:list-item text:style-override="id1-3-2-3-4-19">
              <text:number>*</text:number>
              <text:p text:style-name="al">Autohandel (verkoop en verhuur)</text:p>
            </text:list-item>
            <text:list-item text:style-override="id1-3-2-3-4-20">
              <text:number>*</text:number>
              <text:p text:style-name="al">Sloopbedrijven</text:p>
            </text:list-item>
            <text:list-item text:style-override="id1-3-2-3-4-21">
              <text:number>*</text:number>
              <text:p text:style-name="al">Autodemontagebedrijven</text:p>
            </text:list-item>
            <text:list-item text:style-override="id1-3-2-3-4-22">
              <text:number>*</text:number>
              <text:p text:style-name="al">Vuurwerkbranche</text:p>
            </text:list-item>
            <text:list-item text:style-override="id1-3-2-3-4-23">
              <text:number>*</text:number>
              <text:p text:style-name="al">Wellnesscentra/ zonnestudio’s</text:p>
            </text:list-item>
            <text:list-item text:style-override="id1-3-2-3-4-24">
              <text:number>*</text:number>
              <text:p text:style-name="al">Kappers</text:p>
            </text:list-item>
            <text:list-item text:style-override="id1-3-2-3-4-25">
              <text:number>*</text:number>
              <text:p text:style-name="al">Nagelstudio’s</text:p>
            </text:list-item>
            <text:list-item text:style-override="id1-3-2-3-4-26">
              <text:number>*</text:number>
              <text:p text:style-name="al">Tattooshops</text:p>
            </text:list-item>
            <text:list-item text:style-override="id1-3-2-3-4-27">
              <text:number>*</text:number>
              <text:p text:style-name="al">Fitnessbedrijven</text:p>
            </text:list-item>
            <text:list-item text:style-override="id1-3-2-3-4-28">
              <text:number>*</text:number>
              <text:p text:style-name="al">Sporthallen/complexen</text:p>
            </text:list-item>
            <text:list-item text:style-override="id1-3-2-3-4-29">
              <text:number>*</text:number>
              <text:p text:style-name="al">Religieuze instellingen</text:p>
            </text:list-item>
            <text:list-item text:style-override="id1-3-2-3-4-30">
              <text:number>*</text:number>
              <text:p text:style-name="al">Scholen</text:p>
            </text:list-item>
            <text:list-item text:style-override="id1-3-2-3-4-31">
              <text:number>*</text:number>
              <text:p text:style-name="al">Energiemaatschappijen/ producenten (w.o. vergisters, windmolens etc.)</text:p>
            </text:list-item>
            <text:list-item text:style-override="id1-3-2-3-4-32">
              <text:number>*</text:number>
              <text:p text:style-name="al">Zonneparken</text:p>
            </text:list-item>
            <text:list-item text:style-override="id1-3-2-3-4-33">
              <text:number>*</text:number>
              <text:p text:style-name="al">Zorgbureaus/ zorgaanbieders</text:p>
            </text:list-item>
            <text:list-item text:style-override="id1-3-2-3-4-34">
              <text:number>*</text:number>
              <text:p text:style-name="al">Reïntegratiebedrijven en/ of activiteiten;</text:p>
            </text:list-item>
            <text:list-item text:style-override="id1-3-2-3-4-35">
              <text:number>*</text:number>
              <text:p text:style-name="al">Kavelverkoop</text:p>
            </text:list-item>
            <text:list-item text:style-override="id1-3-2-3-4-36">
              <text:number>*</text:number>
              <text:p text:style-name="al">Verhuur gemeentelijke vastgoed</text:p>
            </text:list-item>
            <text:list-item text:style-override="id1-3-2-3-4-37">
              <text:number>*</text:number>
              <text:p text:style-name="al">Verkoop (voormalige) overheidsgebouwen</text:p>
            </text:list-item>
            <text:list-item text:style-override="id1-3-2-3-4-38">
              <text:number>*</text:number>
              <text:p text:style-name="al">Transformatie kantoorpanden</text:p>
            </text:list-item>
            <text:list-item text:style-override="id1-3-2-3-4-39">
              <text:number>*</text:number>
              <text:p text:style-name="al">Europese aanbestedingen</text:p>
            </text:list-item>
            <text:list-item text:style-override="id1-3-2-3-4-40">
              <text:number>*</text:number>
              <text:p text:style-name="al">Bouwsom (bij omgevingsvergunning bouwen) boven € 500.000,-</text:p>
            </text:list-item>
          </text:list>
          <text:p text:style-name="al"/>
          <text:p text:style-name="al">Bovenstaande opsomming van risicocategorieën is niet-limitatief, maar geeft een indicatie van mogelijke risicocategorieën. Deze opsomming kan aangepast worden, indien ontwikkelingen hiertoe aanleiding geven.</text:p>
          <text:p text:style-name="al"/>
        </text:section>
        <text:section text:name="bijlage_id1-3-2-4" text:style-name="bijlage">
          <text:p text:style-name="bijlage_top"/>
          <text:p text:style-name="hoofdstuk_kop"><text:span text:style-name="label">Bijlage</text:span> <text:span text:style-name="nr">2</text:span> Toelichting Modelbeleidslijn algemeen </text:p>
          <text:p text:style-name="al"/>
          <text:p text:style-name="al">
          <text:span text:style-name="nadrukvet">1. Inleiding </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 </text:p>
          <text:p text:style-name="al"/>
          <text:p text:style-name="al">
          <text:span text:style-name="nadrukvet">2. De Wet </text:span>
          <text:span text:style-name="nadrukvet">Bibob</text:span>
          <text:span text:style-name="nadrukvet"> algemeen </text:span>
        </text:p>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 </text:p>
          <text:p text:style-name="al"/>
          <text:p text:style-name="al">Ter bescherming van haar integriteitsrisico, hebben gemeent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organisaties te bestrijden. </text:p>
          <text:p text:style-name="al"/>
          <text:p text:style-name="al">De toepassing van dit instrument is beperkt tot de gevallen die zijn opgenomen in Wet Bibob. Na uitvoerige evaluatie van deze regelgeving, zijn er per 1 januari 2013 en 1 augustus 2020 o.a. een aantal aanvullingen/wijzingen doorgevoerd op het toepassingsbereik en de eigen onderzoeksmogelijkheden.</text:p>
          <text:p text:style-name="al"/>
          <text:p text:style-name="al">
          <text:span text:style-name="nadrukvet">3. Algemeen toepassingsbereik Wet </text:span>
          <text:span text:style-name="nadrukvet">Bibob</text:span>
          <text:span text:style-name="nadrukvet"/>
        </text:p>
          <text:p text:style-name="al">De Wet Bibob biedt de mogelijkheid tot toepassing door gemeenten. Daarbij is een onderscheid te maken tussen enerzijds haar status als publiekrechtelijk orgaan en anderzijds haar status als privaatrechtelijke partij. </text:p>
          <text:p text:style-name="al"/>
          <text:p text:style-name="al">
          <text:span text:style-name="nadrukvet">4. Toepassingsbereik Wet </text:span>
          <text:span text:style-name="nadrukvet">Bibob</text:span>
          <text:span text:style-name="nadrukvet"> gemeenten</text:span>
        </text:p>
          <text:p text:style-name="al">
          <text:span text:style-name="nadrukvet"/>Voor de gemeentelijke overheid als publiekrechtelijk orgaan beperken de toepassingsmogelijkheden van de Wet Bibob en Besluit Bibob zich tot: </text:p>
          <text:list text:style-name="id1-3-2-4-18">
            <text:list-item text:style-override="id1-3-2-4-18-1">
              <text:number>-</text:number>
              <text:p text:style-name="al">de beschikking ingevolge de artikel 3 en 30a van de Drank- en horecawet: </text:p>
            </text:list-item>
            <text:list-item text:style-override="id1-3-2-4-18-2">
              <text:number>*</text:number>
              <text:p text:style-name="al">de Drank- en Horecavergunning; </text:p>
            </text:list-item>
            <text:list-item text:style-override="id1-3-2-4-18-3">
              <text:number>*</text:number>
              <text:p text:style-name="al">aanhangsel Drank- en Horecavergunning. </text:p>
            </text:list-item>
            <text:list-item text:style-override="id1-3-2-4-18-4">
              <text:number>-</text:number>
              <text:p text:style-name="al">vergunning tbv seksinrichtingen; </text:p>
            </text:list-item>
            <text:list-item text:style-override="id1-3-2-4-18-5">
              <text:number>-</text:number>
              <text:p text:style-name="al">vergunning voor aanwezig hebben van kansspelautomaten; </text:p>
            </text:list-item>
            <text:list-item text:style-override="id1-3-2-4-18-6">
              <text:number>-</text:number>
              <text:p text:style-name="al">vergunningen vanuit de Huisvestingswet: </text:p>
            </text:list-item>
            <text:list-item text:style-override="id1-3-2-4-18-7">
              <text:number>*</text:number>
              <text:p text:style-name="al">huisvestingsvergunning; </text:p>
            </text:list-item>
            <text:list-item text:style-override="id1-3-2-4-18-8">
              <text:number>*</text:number>
              <text:p text:style-name="al">vergunning tot onttrekken, samenvoegen of splitsen van een woonruimte; </text:p>
            </text:list-item>
            <text:list-item text:style-override="id1-3-2-4-18-9">
              <text:number>*</text:number>
              <text:p text:style-name="al">vergunning voor splitsen van recht op gebouw in appartementsrechten.</text:p>
            </text:list-item>
            <text:list-item text:style-override="id1-3-2-4-18-10">
              <text:number>-</text:number>
              <text:p text:style-name="al">vergunningen/ontheffingen, voortkomende uit Gemeentelijke Verordeningen; </text:p>
            </text:list-item>
            <text:list-item text:style-override="id1-3-2-4-18-11">
              <text:number>-</text:number>
              <text:p text:style-name="al">omgevingsvergunning voor bouwactiviteiten; </text:p>
            </text:list-item>
            <text:list-item text:style-override="id1-3-2-4-18-12">
              <text:number>-</text:number>
              <text:p text:style-name="al">omgevingsvergunning voor milieuactiviteiten: </text:p>
            </text:list-item>
            <text:list-item text:style-override="id1-3-2-4-18-13">
              <text:number>*</text:number>
              <text:p text:style-name="al">vergunning plichtige inrichtingen binnen de sector afval; </text:p>
            </text:list-item>
            <text:list-item text:style-override="id1-3-2-4-18-14">
              <text:number>*</text:number>
              <text:p text:style-name="al">omgevingsvergunning beperkte milieutoets(OBM). </text:p>
            </text:list-item>
            <text:list-item text:style-override="id1-3-2-4-18-15">
              <text:number>-</text:number>
              <text:p text:style-name="al">vergunningen voor evenementen;</text:p>
            </text:list-item>
            <text:list-item text:style-override="id1-3-2-4-18-16">
              <text:number>-</text:number>
              <text:p text:style-name="al">subsidies.</text:p>
            </text:list-item>
          </text:list>
          <text:p text:style-name="al"/>
          <text:p text:style-name="al">Voor de gemeentelijke overheid als privaatrechtelijke partner in transacties, beperken de toepassingsmogelijkheden van de Wet Bibob en Besluit Bibob zich tot: </text:p>
          <text:list text:style-name="id1-3-2-4-21">
            <text:list-item text:style-override="id1-3-2-4-21-1">
              <text:number>-</text:number>
              <text:p text:style-name="al">de gunning dan wel intrekking van een overheidsopdracht aan een gegadigde, voor zover het een overheidsopdracht betreft als bedoeld in de Aanbestedingenwet; </text:p>
            </text:list-item>
            <text:list-item text:style-override="id1-3-2-4-21-2">
              <text:number>-</text:number>
              <text:p text:style-name="al">het aangaan, opschorten of ontbinden van een vastgoedtransactie. </text:p>
            </text:list-item>
          </text:list>
          <text:p text:style-name="al"/>
          <text:p text:style-name="al">
          <text:span text:style-name="nadrukvet">5. Waarom een beleidslijn </text:span>
        </text:p>
          <text:p text:style-name="al">Gemeenten zijn verantwoordelijk voor de tenuitvoerlegging van de Wet Bibob. Het </text:p>
          <text:p text:style-name="al">betreft een facultatieve wet, waarbij de gemeente zelf de bevoegdheid heeft om te bepalen in welke van de door de wet geboden mogelijkheden, zij dit instrument daadwerkelijk zal toepassen. </text:p>
          <text:p text:style-name="al"/>
          <text:p text:style-name="al">Door het vaststellen en implementeren van een beleidslijn biedt de gemeente meer structuur en zekerheid in haar werkwijze aan zowel de ambtenaren als aan de burgers. </text:p>
          <text:p text:style-name="al"/>
          <text:p text:style-name="al">In de beleidslijn staat aangegeven op welke beschikkingen, subsidies, aanbestedingen en vastgoedtransacties de Wet Bibob wordt toegepast en in welke gevallen de toetsing zoals bedoeld in artikel 3 van de Wet Bibob (hierna "eigen onderzoek" als bedoeld in artikel 4.1) zal plaatsvinden. </text:p>
          <text:p text:style-name="al"/>
          <text:p text:style-name="al">Voor de betrokkene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 </text:p>
          <text:p text:style-name="al"/>
          <text:p text:style-name="al">In de gevallen, waarin toepassing van het Bibob-instrument beperkt zal worden tot aangewezen branches/gebieden is het noodzakelijk, dat hierin een zorgvuldige afweging wordt gemaakt. </text:p>
          <text:p text:style-name="al"/>
          <text:p text:style-name="al">In de hier toe te passen beleidsafweging kan o.a. gebruik gemaakt worden van bestuurlijke rapportages en bestuurlijke criminaliteitsbeeldanalyses. De RIEC's kunnen bij deze beleidsafweging een adviserende en ondersteunende rol vervullen. </text:p>
          <text:p text:style-name="al"/>
          <text:p text:style-name="al">
          <text:span text:style-name="nadrukvet">6. Toelichting toepassingen</text:span>
        </text:p>
          <text:p text:style-name="al">
          <text:span text:style-name="nadrukvet">Paragraaf 2 Publiekrechtelijke beschikkingen </text:span>
        </text:p>
          <text:p text:style-name="al">In artikel 2.1 lid 1 zijn de beschikkingen opgenomen, waarbij het wenselijk is om bij elke aanvraag een eigen onderzoek als bedoeld in artikel 4.1 te doen. De keuze hiertoe is ingegeven door ervaringen in de achterliggende jaren, waarbij gebleken is, dat de onderhavige bedrijfsmatige activiteiten middels deze beschikkingen gekenmerkt worden door o.a.: </text:p>
          <text:list text:style-name="id1-3-2-4-40">
            <text:list-item text:style-override="id1-3-2-4-40-1">
              <text:number>-</text:number>
              <text:p text:style-name="al">zeer laagdrempelig door de geringe functie-eisen voor de onderhavige ondernemingen; </text:p>
            </text:list-item>
            <text:list-item text:style-override="id1-3-2-4-40-2">
              <text:number>-</text:number>
              <text:p text:style-name="al">(grootschalig) gebruik van cash-geld, waardoor zij extra bevattelijk zijn voor invloeden vanuit criminele organisaties voor zogenaamde "witwaspraktijken"; </text:p>
            </text:list-item>
            <text:list-item text:style-override="id1-3-2-4-40-3">
              <text:number>-</text:number>
              <text:p text:style-name="al">bedrijfsmatige activiteiten die minder locatie/plaatsgebonden zijn, waardoor het "waterbedeffect" zich hier nadrukkelijk kan voordoen;</text:p>
            </text:list-item>
            <text:list-item text:style-override="id1-3-2-4-40-4">
              <text:number>-</text:number>
              <text:p text:style-name="al">een hoog integriteitsrisico.</text:p>
            </text:list-item>
          </text:list>
          <text:p text:style-name="al"/>
          <text:p text:style-name="al">Op het moment dat het bestuursorgaan met de betrokkene middels een Bibob-toets als bedoeld in artikel 4.1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 </text:p>
          <text:p text:style-name="al"/>
          <text:p text:style-name="al">In paragraaf 2 artikel 2.1 lid 2 wordt de toepassing nader omschreven bij een aanvraag om een omgevingsvergunning bouwactiviteit, milieu en OBM.</text:p>
          <text:p text:style-name="al"/>
          <text:p text:style-name="al">Uitgangspunt is daarbij geweest, dat een eigen onderzoek als bedoeld in artikel 4.1 niet bij elke aanvraag plaats hoeft te vinden, maar dat de toepassing beperkt zou dienen te blijven tot de gevallen waarin sprake kan zijn dat het bouwwerk of activiteit op enigerlei wijze een faciliterende rol kan vervullen in bedrijfsmatige activiteiten die een vergroot risico in zich hebben voor criminele invloeden. Dit laatste kan ingegeven zijn door branche- en/of omgevingskenmerken. </text:p>
          <text:p text:style-name="al"/>
          <text:p text:style-name="al">In Bijlage 1 van de beleidsregel is hierin een voorzet gedaan. De uiteindelijke keuze voor beperking van het toepassingsbereik kan plaatsvinden in regionaal overleg, waarbij door het RIEC een coördinerende en ondersteunende rol kan worden vervuld. </text:p>
          <text:p text:style-name="al"/>
          <text:p text:style-name="al">Voor alle beschikkingen (vergunningen en subsidies) geldt dat het toepassingsbereik in beginsel niet algemeen is, maar beperkt wordt door lokale keuzes. Belangrijk is daarbij het wel/niet aanwezig zijn van specifieke relevante informatie, die kan duiden op een integriteitsrisico voor het bestuursorgaan. </text:p>
          <text:p text:style-name="al"/>
          <text:p text:style-name="al">
          <text:span text:style-name="nadrukvet">Paragraaf 3 Privaatrechtelijke transacties </text:span>
        </text:p>
          <text:p text:style-name="al">In artikel 3.1 van deze paragraaf wordt de toepasbaarheid bij vastgoedtransacties omschreven. Dit betreft een uitbreiding naar aanleiding van de wetswijziging in 2013 van de toepasbaarheid van het Bibob-instrument in een sector, die in zijn algemeenheid als krachtig en betrouwbaar kan worden beschouwd, maar op onderdelen gebleken is ernstig kwetsbaar te zijn voor invloeden vanuit de criminele omgeving. </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 </text:p>
          <text:p text:style-name="al"/>
          <text:p text:style-name="al">In de beleidsregel is de keuze gemaakt om het toepassen van het Bibob-instrument bij vastgoedtransacties te koppelen aan de benoemde risicocategorieën, dan wel te koppelen aan activiteiten die op grond van de beleidsregel eveneens getoetst worden. </text:p>
          <text:p text:style-name="al"/>
          <text:p text:style-name="al">Met dit laatste wordt voorkomen dat een eigen onderzoek pas plaatsvindt nadat de vastgoedtransactie heeft plaatsgevonden, met het risico dat bij het toetsen van vergunningen ten behoeve van het gebruik van het vastgoed achteraf integriteitsrisico’s naar voren komen. </text:p>
          <text:p text:style-name="al"/>
          <text:p text:style-name="al">In artikel 3.2 van deze paragraaf wordt de toepasbaarheid bij aanbestedingen omschreven. </text:p>
          <text:p text:style-name="al">Na de wetswijzing in 2020 is het mogelijk alle overheidsopdrachten te toetsen aan de Wet Bibob. </text:p>
          <text:p text:style-name="al">Daarbij is het niet de bedoeling om bij elke overheidsopdracht ook tot een eigen onderzoek als bedoeld in artikel 4.1 over te gaan maar de inzet nadrukkelijk te beperken tot gevallen, waarbij de inzet gemotiveerd kan worden. </text:p>
          <text:p text:style-name="al"/>
          <text:p text:style-name="al">Ook bij overheidsopdrachten is gekozen de koppeling te maken met de eerder genoemde risicocategorieën. </text:p>
          <text:p text:style-name="al"/>
          <text:p text:style-name="al">Daarnaast is in de modelbeleidslijn de mogelijkheid opgenomen om ook tot een Bibob-toets als bedoeld in artikel 4.1 te kunnen overgaan als concrete informatie daartoe aanleiding biedt. </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als bedoeld in artikel 4.1 kan dan ook slechts gelden als versterking voor een van deze criteria. </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 In de Aanbestedingswet 2012 is hiervoor de invoering van de zogeheten eigen integriteitsverklaring opgenomen. </text:p>
          <text:p text:style-name="al"/>
          <text:p text:style-name="al">Deze verklaring vervult een sterke rol in het selectieproces, waardoor inzet van het Bibob-instrument veelal niet meer noodzakelijk is. </text:p>
          <text:p text:style-name="al"/>
          <text:p text:style-name="al">
          <text:span text:style-name="nadrukvet">7. Versterking eigen onderzoek </text:span>
        </text:p>
          <text:p text:style-name="al">In artikel 4.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ogenaamde open bronnen. </text:p>
          <text:p text:style-name="al"/>
          <text:p text:style-name="al">De beschikbaarheid van relevante informatie in de zogenaamde gesloten bronnen is door de onderliggende regelgeving beperkt. Middels de wijziging van wetgeving, verkrijgt het bestuursorgaan per 1 januari 2013 een ruimere bevoegdheid tot het handelsregister van de Kamer van Koophandel en het Justitieel Documentatie Systeem. </text:p>
          <text:p text:style-name="al"/>
          <text:p text:style-name="al">In 2020 zijn de eigen onderzoeksmogelijkheden versterkt en kunnen bestuursorganen ook ten aanzien van een aantal relevante Bibob-relaties Justitiële informatie opvragen. </text:p>
          <text:p text:style-name="al"/>
          <text:p text:style-name="al">Ook heeft het Bureau Bibob de mogelijkheid gekregen om bestuursorganen te adviseren een advies aan te vragen, wanneer ten aanzien van een betrokkene een ernstig gevaar is geconcludeerd (artikel 11 Wet Bibob).</text:p>
          <text:p text:style-name="al"/>
          <text:p text:style-name="al">De Regionale Informatie en Expertise Centra (RIEC) zijn door de wetswijziging (2013) bevoegd om het volledige eigen onderzoek 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 </text:p>
          <text:p text:style-name="al"/>
          <text:p text:style-name="al">Indien het bestuursorgaan een adviesrapport van het Bureau heeft ontvangen, rust daar voor haar een vergewisplicht op. In de wetswijziging is voorzien in de mogelijkheid om dit adviesrapport daartoe voor te leggen aan de leden van het lokale driehoeksoverleg. </text:p>
          <text:p text:style-name="al"/>
          <text:p text:style-name="al">De beslissing aan het einde van een Bibob-toets als bedoeld in artikel 4.1 blijft uiteindelijk een zelfstandige bevoegdheid voor de gemeente, waarbij zij, in geval van weigering dan wel intrekking, haar besluit afdoende moet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941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1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1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 Maas en Waal</meta:user-defined>
    <meta:user-defined meta:name="OVERHEID.Informatietype/DC.type">officiële publicatie</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Wet bevordering integriteitsbeoordelingen door het openbaar bestuur]|[1.0:c:BWBR0013798&amp;g=2020-08-01</meta:user-defined>
    <meta:user-defined meta:name="OVERHEIDop.referentienummer">Z.048242</meta:user-defined>
    <meta:user-defined meta:name="DCTERMS.alternative">Beleidsregels Wet Bibob Tweestromenland 2020</meta:user-defined>
    <dc:language>nl</dc:language>
    <meta:user-defined meta:name="OVERHEID.Gemeente/DC.spatial">West Maas en Waal</meta:user-defined>
    <meta:user-defined meta:name="DC.title">Beleidsregels Wet Bibob Tweestromenland 2020</meta:user-defined>
    <meta:user-defined meta:name="DCTERMS.W3CDTF/DCTERMS.available">2020-12-31</meta:user-defined>
    <meta:user-defined meta:name="DCTERMS.W3CDTF/OVERHEIDop.jaargang">2020</meta:user-defined>
    <meta:user-defined meta:name="OVERHEIDop.publicationIssue">339410</meta:user-defined>
    <meta:user-defined meta:name="OVERHEIDop.betreftRegeling">CVDR649443_1</meta:user-defined>
    <meta:user-defined meta:name="xs:date/OVERHEIDop.startdatum">2021-01-01</meta:user-defined>
    <meta:user-defined meta:name="OVERHEIDop.GmbID/DC.identifier">gmb-2020-339410</meta:user-defined>
    <meta:user-defined meta:name="OVERHEIDop.versieInformatie"/>
  </office:meta>
</office:document-meta>
</file>