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genweg 23, 2020-08740, verbouwen van pand tot 4 appartementen, ontheffing handelen in strijd met regels ruimtelijke ordening, verzonden 15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4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37.555 487569.724</meta:user-defined>
    <meta:user-defined meta:name="DC.title">Haarlem, verleende omgevingsvergunning Wagenweg 23, 2020-08740, verbouwen van pand tot 4 appartementen, ontheffing handelen in strijd met regels ruimtelijke ordening, verzonden 15 december 2020</meta:user-defined>
    <meta:user-defined meta:name="OVERHEID.PostcodeHuisnummer/OVERHEIDop.postcodeHuisnummer">2012NA 23</meta:user-defined>
    <meta:user-defined meta:name="OVERHEIDop.straatnaam">Wagenweg</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403</meta:user-defined>
    <meta:user-defined meta:name="OVERHEIDop.GmbID/DC.identifier">gmb-2020-339403</meta:user-defined>
    <meta:user-defined meta:name="OVERHEIDop.versieInformatie"/>
  </office:meta>
</office:document-meta>
</file>