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Jzendijkseweg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20 met zaaknummer <text:span text:style-name="nadrukvet">M-SLM200025</text:span> voor het verwijderen van asbest golfplaten op de locatie <text:span text:style-name="nadrukvet">IJzendijkseweg 5 in Biervliet</text:span>.</text:p>
            <text:p text:style-name="common-al">De sloopmelding is op 6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585.78 373266.59</meta:user-defined>
    <meta:user-defined meta:name="DC.title">Sloopmelding - IJzendijkseweg 5 in Biervliet</meta:user-defined>
    <meta:user-defined meta:name="OVERHEIDop.straatnaam">IJzendijkseweg</meta:user-defined>
    <meta:user-defined meta:name="OVERHEIDop.woonplaats">Biervlie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40</meta:user-defined>
    <meta:user-defined meta:name="OVERHEIDop.GmbID/DC.identifier">gmb-2020-33940</meta:user-defined>
    <meta:user-defined meta:name="OVERHEIDop.versieInformatie"/>
  </office:meta>
</office:document-meta>
</file>