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15 (kappen eik); 722535; 23-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arrenlaan 15 (kappen eik); 722535; 23-11-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3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535</meta:user-defined>
    <meta:user-defined meta:name="DCTERMS.abstract">kappen eik</meta:user-defined>
    <dc:language>nl</dc:language>
    <meta:user-defined meta:name="OVERHEID.EPSG28992/DC.spatial">140560.648 468430.687</meta:user-defined>
    <meta:user-defined meta:name="DC.title">Sparrenlaan 15 (kappen eik); 722535; 23-11-20; Verleende omgevingsvergunning</meta:user-defined>
    <meta:user-defined meta:name="OVERHEID.PostcodeHuisnummer/OVERHEIDop.postcodeHuisnummer">1213SM 15</meta:user-defined>
    <meta:user-defined meta:name="OVERHEIDop.straatnaam">Sparrenlaan</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9395</meta:user-defined>
    <meta:user-defined meta:name="OVERHEIDop.GmbID/DC.identifier">gmb-2020-339395</meta:user-defined>
    <meta:user-defined meta:name="OVERHEIDop.versieInformatie"/>
  </office:meta>
</office:document-meta>
</file>