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vest 11 RD, 2019-10745, splitsen bovenwoning gemeentelijk monument in 2 woningen, maken dakterras “legalisatie”, activiteit monument, ontheffing handelen in strijd met regels ruimtelijke ordening, verzonden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3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441,933 488596,055</meta:user-defined>
    <meta:user-defined meta:name="DC.title">Haarlem, verlengen beslistermijn Zijlvest 11 RD, 2019-10745, splitsen bovenwoning gemeentelijk monument in 2 woningen, maken dakterras “legalisatie”, activiteit monument, ontheffing handelen in strijd met regels ruimtelijke ordening, verzonden 5 februari 2020</meta:user-defined>
    <meta:user-defined meta:name="OVERHEID.PostcodeHuisnummer/OVERHEIDop.postcodeHuisnummer">2011VB 11</meta:user-defined>
    <meta:user-defined meta:name="OVERHEIDop.straatnaam">Zijlvest</meta:user-defined>
    <meta:user-defined meta:name="OVERHEIDop.woonplaats">Haarle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39</meta:user-defined>
    <meta:user-defined meta:name="OVERHEIDop.GmbID/DC.identifier">gmb-2020-33939</meta:user-defined>
    <meta:user-defined meta:name="OVERHEIDop.versieInformatie"/>
  </office:meta>
</office:document-meta>
</file>