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9, 2020-08484, uitbreiden van bestaande uitbouw en dakterras op uitbouw, ontheffing handelen in strijd met regels ruimtelijke ordening,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391 489794.78</meta:user-defined>
    <meta:user-defined meta:name="DC.title">Haarlem, verleende omgevingsvergunning Generaal Bothastraat 39, 2020-08484, uitbreiden van bestaande uitbouw en dakterras op uitbouw, ontheffing handelen in strijd met regels ruimtelijke ordening, verzonden 15 december 2020</meta:user-defined>
    <meta:user-defined meta:name="OVERHEID.PostcodeHuisnummer/OVERHEIDop.postcodeHuisnummer">2021JP 39</meta:user-defined>
    <meta:user-defined meta:name="OVERHEIDop.straatnaam">Generaal Botha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84</meta:user-defined>
    <meta:user-defined meta:name="OVERHEIDop.GmbID/DC.identifier">gmb-2020-339384</meta:user-defined>
    <meta:user-defined meta:name="OVERHEIDop.versieInformatie"/>
  </office:meta>
</office:document-meta>
</file>