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1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2</text:p>
            <text:p text:style-name="common-al">Verleend op 17 december 2020</text:p>
            <text:p text:style-name="common-al">het bouwen van een vrijstaan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37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222/4622947/5384583</meta:user-defined>
    <meta:user-defined meta:name="DCTERMS.abstract">Halder 19A in Sint-Michielsgestel, het bouwen van een vrijstaande woning</meta:user-defined>
    <dc:language>nl</dc:language>
    <meta:user-defined meta:name="OVERHEID.EPSG28992/DC.spatial">150524.89 406718.454</meta:user-defined>
    <meta:user-defined meta:name="DC.title">Verleende omgevingsvergunning Halder 19A in Sint-Michielsgestel</meta:user-defined>
    <meta:user-defined meta:name="OVERHEID.PostcodeHuisnummer/OVERHEIDop.postcodeHuisnummer">5271VH 19</meta:user-defined>
    <meta:user-defined meta:name="OVERHEIDop.straatnaam">Halder</meta:user-defined>
    <meta:user-defined meta:name="OVERHEIDop.woonplaats">Sint-Michielsges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76</meta:user-defined>
    <meta:user-defined meta:name="OVERHEIDop.GmbID/DC.identifier">gmb-2020-339376</meta:user-defined>
    <meta:user-defined meta:name="OVERHEIDop.versieInformatie"/>
  </office:meta>
</office:document-meta>
</file>