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reguliere procedure omgevingsvergunning Waadseewe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10-12-2020 tot en met 16-12-2020</text:p>
            <text:p text:style-name="common-al">
            <text:span text:style-name="nadrukvet">De volgende omgevingsvergunningen reguliere procedure zijn geweigerd:</text:span>
          </text:p>
            <text:list text:style-name="id1-3-2-1-1-3">
              <text:list-item text:style-override="id1-3-2-1-1-3-1">
                <text:number>1.</text:number>
                <text:p text:style-name="al">15-12-2020, Waadseewei, Harlingen, het legaliseren van een reeds geplaatst aanduiding bord.</text:p>
              </text:list-item>
            </text:list>
            <text:p text:style-name="common-al">Belanghebbenden kunnen binnen zes weken na de datum van het verlenen of weigeren van de vergunning een gemotiveerd bezwaarschrift tegen de verleende vergunning indienen bij</text:p>
            <text:p text:style-name="last-al">burgemeester en wethouders van Harlingen, Postbus 10.000, 8860 HA te Harl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7-12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39375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375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375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60217.461 577784.024</meta:user-defined>
    <meta:user-defined meta:name="DC.title">Geweigerde reguliere procedure omgevingsvergunning Waadseewei</meta:user-defined>
    <meta:user-defined meta:name="OVERHEIDop.straatnaam">Waadseewei</meta:user-defined>
    <meta:user-defined meta:name="OVERHEIDop.woonplaats">Midlum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375</meta:user-defined>
    <meta:user-defined meta:name="OVERHEIDop.GmbID/DC.identifier">gmb-2020-339375</meta:user-defined>
    <meta:user-defined meta:name="OVERHEIDop.versieInformatie"/>
  </office:meta>
</office:document-meta>
</file>