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Loobeek 3B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B te Smakt</text:span> - het intrekken van de eerder verleende omgevingsvergunning HZ-OMV-2012-0581 (HZ-INT-2020-0020, ontvangstdatum 1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3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7.35 397565.96</meta:user-defined>
    <meta:user-defined meta:name="OVERHEID.EPSG28992/DC.spatial">197243.28 397538.75</meta:user-defined>
    <meta:user-defined meta:name="DC.title">Omgevingsvergunning – uitgebreid - aangevraagd - intrekking (Loobeek 3B te Smakt)</meta:user-defined>
    <meta:user-defined meta:name="OVERHEID.PostcodeHuisnummer/OVERHEIDop.postcodeHuisnummer">5817AH 3</meta:user-defined>
    <meta:user-defined meta:name="OVERHEID.PostcodeHuisnummer/OVERHEIDop.postcodeHuisnummer">5817AH 3</meta:user-defined>
    <meta:user-defined meta:name="OVERHEIDop.straatnaam">Loobeek</meta:user-defined>
    <meta:user-defined meta:name="OVERHEIDop.straatnaam">Loobeek</meta:user-defined>
    <meta:user-defined meta:name="OVERHEIDop.woonplaats">Smakt</meta:user-defined>
    <meta:user-defined meta:name="OVERHEIDop.woonplaats">Smak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371</meta:user-defined>
    <meta:user-defined meta:name="OVERHEIDop.GmbID/DC.identifier">gmb-2020-339371</meta:user-defined>
    <meta:user-defined meta:name="OVERHEIDop.versieInformatie"/>
  </office:meta>
</office:document-meta>
</file>