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 Costastraat 25, 2020-08017, realiseren van dakopbouw, ontheffing handelen in strijd met regels ruimtelijke ordening, verzonden 1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36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6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6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7.804 488252.967</meta:user-defined>
    <meta:user-defined meta:name="DC.title">Haarlem, verleende omgevingsvergunning Da Costastraat 25, 2020-08017, realiseren van dakopbouw, ontheffing handelen in strijd met regels ruimtelijke ordening, verzonden 14 december 2020</meta:user-defined>
    <meta:user-defined meta:name="OVERHEID.PostcodeHuisnummer/OVERHEIDop.postcodeHuisnummer">2032ME 25</meta:user-defined>
    <meta:user-defined meta:name="OVERHEIDop.straatnaam">Da Costa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368</meta:user-defined>
    <meta:user-defined meta:name="OVERHEIDop.GmbID/DC.identifier">gmb-2020-339368</meta:user-defined>
    <meta:user-defined meta:name="OVERHEIDop.versieInformatie"/>
  </office:meta>
</office:document-meta>
</file>