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reguliere procedure omgevingsvergunning Zuidw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omgevingsvergunningen reguliere procedure zijn geweigerd:</text:span>
          </text:p>
            <text:list text:style-name="id1-3-2-1-1-3">
              <text:list-item text:style-override="id1-3-2-1-1-3-1">
                <text:number>1.</text:number>
                <text:p text:style-name="al">15-12-2020, Zuidwalweg, Harlingen, het legaliseren van een reeds geplaatst aanduiding bord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36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6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6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715.256 577426.531</meta:user-defined>
    <meta:user-defined meta:name="DC.title">Geweigerde reguliere procedure omgevingsvergunning Zuidwalweg</meta:user-defined>
    <meta:user-defined meta:name="OVERHEID.PostcodeHuisnummer/OVERHEIDop.postcodeHuisnummer">8861NV 14</meta:user-defined>
    <meta:user-defined meta:name="OVERHEIDop.straatnaam">Zuidwalweg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65</meta:user-defined>
    <meta:user-defined meta:name="OVERHEIDop.GmbID/DC.identifier">gmb-2020-339365</meta:user-defined>
    <meta:user-defined meta:name="OVERHEIDop.versieInformatie"/>
  </office:meta>
</office:document-meta>
</file>