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constructieve wijziging in woning, Johan Frisostraat 30, 6267 BC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wijderen van een dragende muur in de woning (constructieve wijziging), gelegen op het perceel<text:span text:style-name="nadrukvet"> Johan Frisostraat 30, 6267 BC Cadier en Keer</text:span> (ontvangen d.d. 15 december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1 dec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39362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36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36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5205</meta:user-defined>
    <meta:user-defined meta:name="DCTERMS.abstract">constructieve wijziging in woning</meta:user-defined>
    <dc:language>nl</dc:language>
    <meta:user-defined meta:name="OVERHEID.EPSG28992/DC.spatial">181472 315862</meta:user-defined>
    <meta:user-defined meta:name="DC.title">Ingekomen aanvraag omgevingsvergunning constructieve wijziging in woning, Johan Frisostraat 30, 6267 BC Cadier en Keer</meta:user-defined>
    <meta:user-defined meta:name="OVERHEID.PostcodeHuisnummer/OVERHEIDop.postcodeHuisnummer">6267BC 30</meta:user-defined>
    <meta:user-defined meta:name="OVERHEIDop.straatnaam">Johan Frisostraat</meta:user-defined>
    <meta:user-defined meta:name="OVERHEIDop.woonplaats">Cadier en Keer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362</meta:user-defined>
    <meta:user-defined meta:name="OVERHEIDop.GmbID/DC.identifier">gmb-2020-339362</meta:user-defined>
    <meta:user-defined meta:name="OVERHEIDop.versieInformatie"/>
  </office:meta>
</office:document-meta>
</file>