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reguliere procedure omgevingsvergunning Ludinga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0-12-2020 tot en met 16-12-2020</text:p>
            <text:p text:style-name="common-al">
            <text:span text:style-name="nadrukvet">De volgende omgevingsvergunningen reguliere procedure zijn verleend:</text:span>
          </text:p>
            <text:list text:style-name="id1-3-2-1-1-3">
              <text:list-item text:style-override="id1-3-2-1-1-3-1">
                <text:number>1.</text:number>
                <text:p text:style-name="al">16-12-2020, Ludingaweg 27, Harlingen, het bouwen van een loods.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7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9355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5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5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60130 575519</meta:user-defined>
    <meta:user-defined meta:name="DC.title">Verleende reguliere procedure omgevingsvergunning Ludingaweg 27</meta:user-defined>
    <meta:user-defined meta:name="OVERHEID.PostcodeHuisnummer/OVERHEIDop.postcodeHuisnummer">8862BL 27</meta:user-defined>
    <meta:user-defined meta:name="OVERHEIDop.straatnaam">Ludingaweg</meta:user-defined>
    <meta:user-defined meta:name="OVERHEIDop.woonplaats">Harlin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355</meta:user-defined>
    <meta:user-defined meta:name="OVERHEIDop.GmbID/DC.identifier">gmb-2020-339355</meta:user-defined>
    <meta:user-defined meta:name="OVERHEIDop.versieInformatie"/>
  </office:meta>
</office:document-meta>
</file>