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jndelsedijk 15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79</text:p>
            <text:p text:style-name="common-al">Verleend op 15 december 2020</text:p>
            <text:p text:style-name="common-al">het realiseren van een nieuwe grotere schuur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935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5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5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28463/4968733/5547335</meta:user-defined>
    <meta:user-defined meta:name="DCTERMS.abstract">Schijndelsedijk 15 in Gemonde, het realiseren van een nieuwe grotere schuur</meta:user-defined>
    <dc:language>nl</dc:language>
    <meta:user-defined meta:name="OVERHEID.EPSG28992/DC.spatial">153260.26 401444.793</meta:user-defined>
    <meta:user-defined meta:name="DC.title">Verleende omgevingsvergunning Schijndelsedijk 15 in Gemonde</meta:user-defined>
    <meta:user-defined meta:name="OVERHEID.PostcodeHuisnummer/OVERHEIDop.postcodeHuisnummer">5291PL 15</meta:user-defined>
    <meta:user-defined meta:name="OVERHEIDop.straatnaam">Schijndelsedijk</meta:user-defined>
    <meta:user-defined meta:name="OVERHEIDop.woonplaats">Gemonde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352</meta:user-defined>
    <meta:user-defined meta:name="OVERHEIDop.GmbID/DC.identifier">gmb-2020-339352</meta:user-defined>
    <meta:user-defined meta:name="OVERHEIDop.versieInformatie"/>
  </office:meta>
</office:document-meta>
</file>