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ssendelverstraat 58, 2020-07029, bouwen van dakopbouw, ontheffing handelen in strijd met regels ruimtelijke ordening, verzonden 1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34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4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4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28.073 488389.129</meta:user-defined>
    <meta:user-defined meta:name="DC.title">Haarlem, verleende omgevingsvergunning Assendelverstraat 58, 2020-07029, bouwen van dakopbouw, ontheffing handelen in strijd met regels ruimtelijke ordening, verzonden 14 december 2020</meta:user-defined>
    <meta:user-defined meta:name="OVERHEID.PostcodeHuisnummer/OVERHEIDop.postcodeHuisnummer">2013SK 58</meta:user-defined>
    <meta:user-defined meta:name="OVERHEIDop.straatnaam">Assendelver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348</meta:user-defined>
    <meta:user-defined meta:name="OVERHEIDop.GmbID/DC.identifier">gmb-2020-339348</meta:user-defined>
    <meta:user-defined meta:name="OVERHEIDop.versieInformatie"/>
  </office:meta>
</office:document-meta>
</file>