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jverheidsstraat 3, 5, 7, 9, 15 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december 2020 met zaaknummer <text:span text:style-name="nadrukvet">M-SLM200313 </text:span>voor het slopen van bedrijfspanden op de locatie <text:span text:style-name="nadrukvet">Nijverheidsstraat 3, 5, 7, 9, 15 in Terneuzen.</text:span></text:p>
            <text:p text:style-name="common-al">De sloopmelding is op 9 decem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934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4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4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521.31 369828.26</meta:user-defined>
    <meta:user-defined meta:name="DC.title">sloopmelding - Nijverheidsstraat 3, 5, 7, 9, 15  in Terneuzen</meta:user-defined>
    <meta:user-defined meta:name="OVERHEID.PostcodeHuisnummer/OVERHEIDop.postcodeHuisnummer">4538AX 15</meta:user-defined>
    <meta:user-defined meta:name="OVERHEIDop.straatnaam">Nijverheidsstraat</meta:user-defined>
    <meta:user-defined meta:name="OVERHEIDop.woonplaats">Terneuz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341</meta:user-defined>
    <meta:user-defined meta:name="OVERHEIDop.GmbID/DC.identifier">gmb-2020-339341</meta:user-defined>
    <meta:user-defined meta:name="OVERHEIDop.versieInformatie"/>
  </office:meta>
</office:document-meta>
</file>