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ta Uitvaartverzorging BV, drank- en horecavergunning voor het pand gelegen aan de Keppelseweg 40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Monuta Uitvaartverzorging BV, voor het pand gelegen aan de Keppelseweg 40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3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509515</meta:user-defined>
    <dc:language>nl</dc:language>
    <meta:user-defined meta:name="OVERHEID.EPSG28992/DC.spatial">216610,01 442778,6</meta:user-defined>
    <meta:user-defined meta:name="DC.title">Monuta Uitvaartverzorging BV, drank- en horecavergunning voor het pand gelegen aan de Keppelseweg 40 in Doetinchem, vergunning verleend.</meta:user-defined>
    <meta:user-defined meta:name="OVERHEIDop.straatnaam">Keppelseweg</meta:user-defined>
    <meta:user-defined meta:name="OVERHEIDop.woonplaats">Doetinc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934</meta:user-defined>
    <meta:user-defined meta:name="OVERHEIDop.GmbID/DC.identifier">gmb-2020-33934</meta:user-defined>
    <meta:user-defined meta:name="OVERHEIDop.versieInformatie"/>
  </office:meta>
</office:document-meta>
</file>