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style:style style:family="table-column" style:parent-style-name="colspec" style:name="id1-3-2-2-2-3-8-1-4">
      <style:table-column-properties/>
    </style:style>
    <text:list-style style:name="id1-3-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an de Verordening binnenhavenbelasting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6 oktober 2020,</text:p>
            <text:p text:style-name="al"/>
            <text:p text:style-name="al">gelet op de artikelen 216 en 229, eerste lid, onderdelen a en b van de Gemeentewet, </text:p>
            <text:p text:style-name="al"/>
            <text:p text:style-name="al">besluit vast te stellen de Verordening binnenhavenbelasting Den Haa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g:</text:p>
                    </table:table-cell>
                    <table:table-cell table:style-name="entry" table:number-rows-spanned="1" table:number-columns-spanned="1">
                      <text:p text:style-name="table_al">een tijdvak van 24 uren, aanvangende te 00.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text:p>
                    </table:table-cell>
                    <table:table-cell table:style-name="entry" table:number-rows-spanned="1" table:number-columns-spanned="1">
                      <text:p text:style-name="table_al">kalender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wartaal:</text:p>
                    </table:table-cell>
                    <table:table-cell table:style-name="entry" table:number-rows-spanned="1" table:number-columns-spanned="1">
                      <text:p text:style-name="table_al">kalenderkwarta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het in tonnen uitgedrukte verschil tussen de zoetwaterverplaatsing van het schip bij de grootste toegelaten diepgang en die van het ledige schip;</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gplaats:</text:p>
                    </table:table-cell>
                    <table:table-cell table:style-name="entry" table:number-rows-spanned="1" table:number-columns-spanned="1">
                      <text:p text:style-name="table_al">de plaats in het binnenwater die door een woon-, bedrijfsschip, vrachtschip, passagiersschip, drijvend terras, drijvend (horeca-)terras, recreatieschip of passantenschip bij verblijf in de binnenwateren kan worden ingen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nd:</text:p>
                    </table:table-cell>
                    <table:table-cell table:style-name="entry" table:number-rows-spanned="1" table:number-columns-spanned="1">
                      <text:p text:style-name="table_al">kalenderma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ip:</text:p>
                    </table:table-cell>
                    <table:table-cell table:style-name="entry" table:number-rows-spanned="1" table:number-columns-spanned="1">
                      <text:p text:style-name="table_al">elk vaartuig met inbegrip van een vaartuig zonder waterverplaatsing en een watervliegtuig, gebruikt of geschikt om te worden gebruikt als een middel van vervoer te water alsmede een drijvend werktuig en een drijvende inricht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n:</text:p>
                    </table:table-cell>
                    <table:table-cell table:style-name="entry" table:number-rows-spanned="1" table:number-columns-spanned="1">
                      <text:p text:style-name="table_al">gewichtseenheid van 1.000 k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gnet:</text:p>
                    </table:table-cell>
                    <table:table-cell table:style-name="entry" table:number-rows-spanned="1" table:number-columns-spanned="1">
                      <text:p text:style-name="table_al">een bewijs van aangifte door de schipper van de voor het afmeren van een schip, niet zijnde een vrachtschip, verschuldigde binnenhavenbelasting en waarop staat aangegeven het kalenderjaar waarbinnen men gerechtigd is af te meren in het openbaar wa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rachtschip:</text:p>
                    </table:table-cell>
                    <table:table-cell table:style-name="entry" table:number-rows-spanned="1" table:number-columns-spanned="1">
                      <text:p text:style-name="table_al">elk vaartuig, dat wordt gebruikt of is bestemd, geheel of hoofdzakelijk, voor het vervoer van stoffen of goederen. </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binnenhavenbelasting wordt een recht geheven voor het gebruik door schepen van voor de openbare dienst bestemde gemeentelijke wateren alsmede van de bij die wateren behorende voor de scheepvaart bestemde gemeentelijke werken en voorzieningen, een en ander met uitzondering van de havens te Scheveningen, de passantenhaven Bierkade, de jachthaven De Vlietstreek, de Historische Haven aan het Zieken, de passantenvoorziening aan de Cruquiuskade, Fokkerhaven, Poolsterhaven, ligplaats korps Zeekadetten aan de Saturnuskade en de ligplaatsen van de schepencarrousel aan de Calandkade.</text:p>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 1. </text:number>
                  <text:p text:style-name="al">De binnenhavenbelasting wordt geheven van de reder, de eigenaar, de kapitein of de schipper van het schip.</text:p>
                </text:list-item>
                <text:list-item text:style-override="id1-3-2-2-1-5-3">
                  <text:number> 2. </text:number>
                  <text:p text:style-name="al">Onder reder of eigenaar wordt mede verstaan hij, die tijdelijk het beheer over het schip voert.</text:p>
                </text:list-item>
                <text:list-item text:style-override="id1-3-2-2-1-5-4">
                  <text:number> 3. </text:number>
                  <text:p text:style-name="al">Onder kapitein of schipper wordt verstaan hij, die het beheer over het schip voert en de feitelijke leiding over het schip heeft.</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Geen belasting wordt geheven voor het in artikel 2 bedoelde gebruik, indien dit plaatsvindt met:</text:p>
              <text:p text:style-name="al"/>
              <text:list text:style-name="id1-3-2-2-1-6-4">
                <text:list-item text:style-override="id1-3-2-2-1-6-4-1">
                  <text:number>a.</text:number>
                  <text:p text:style-name="al">een schip dat in opdracht of op verzoek van de gemeente wordt gebruikt voor werkzaamheden of diensten ten behoeve van de in artikel 2 bedoelde wateren, werken en voorzieningen;</text:p>
                </text:list-item>
                <text:list-item text:style-override="id1-3-2-2-1-6-4-2">
                  <text:number>b.</text:number>
                  <text:p text:style-name="al">een oorlogsschip, een reddingsboot of een opleidingsschip van de koopvaardij, binnenvaart of visserij, mits geen personen of lading tegen betaling worden vervoerd;</text:p>
                </text:list-item>
                <text:list-item text:style-override="id1-3-2-2-1-6-4-3">
                  <text:number>c.</text:number>
                  <text:p text:style-name="al">een schip, bezig met een vaartocht voor invaliden of gehandicapten uit hoofde van een ideële doelstelling;</text:p>
                </text:list-item>
                <text:list-item text:style-override="id1-3-2-2-1-6-4-4">
                  <text:number>d.</text:number>
                  <text:p text:style-name="al">een schip waarvoor een ligplaats is toegewezen en waarvoor een belasting wordt geheven ingevolge de Verordening liggeld voor woonschepen en bedrijfsschepen Den Haag 2021. </text:p>
                </text:list-item>
              </text:list>
              <text:p text:style-name="al"/>
            </text:section>
            <text:section text:name="artikel_id1-3-2-2-1-7" text:style-name="artikel">
              <text:p text:style-name="artikel_kop_titel"><text:span text:style-name="artikel_kop_label">Artikel</text:span> <text:span text:style-name="artikel_kop_nr">5.</text:span> Maatstaf van heffing</text:p>
              <text:p text:style-name="al">De binnenhavenbelasting wordt geheven voor:</text:p>
              <text:p text:style-name="al"/>
              <text:list text:style-name="id1-3-2-2-1-7-4">
                <text:list-item text:style-override="id1-3-2-2-1-7-4-1">
                  <text:number>a.</text:number>
                  <text:p text:style-name="al">vrachtschepen: naar het laadvermogen van het schip;</text:p>
                </text:list-item>
                <text:list-item text:style-override="id1-3-2-2-1-7-4-2">
                  <text:number>b.</text:number>
                  <text:p text:style-name="al">schepen, niet zijnde vrachtschepen: naar de oppervlakte van het schip.</text:p>
                </text:list-item>
              </text:list>
              <text:p text:style-name="al"/>
            </text:section>
            <text:section text:name="artikel_id1-3-2-2-1-8" text:style-name="artikel">
              <text:p text:style-name="artikel_kop_titel"><text:span text:style-name="artikel_kop_label">Artikel</text:span> <text:span text:style-name="artikel_kop_nr">6.</text:span> Heffingstijdvak</text:p>
              <text:p text:style-name="al">Het heffingstijdvak is het kalenderjaar dan wel de aaneengesloten periode gedurende welke het belastbare feit zich voordoet of heeft voorgedaan in geval die periode korter is dan een kalenderjaar. </text:p>
              <text:p text:style-name="al"/>
            </text:section>
            <text:section text:name="artikel_id1-3-2-2-1-9" text:style-name="artikel">
              <text:p text:style-name="artikel_kop_titel"><text:span text:style-name="artikel_kop_label">Artikel</text:span> <text:span text:style-name="artikel_kop_nr">7.</text:span> Wijze van heffing en tijdstip van betaling</text:p>
              <text:list text:style-name="id1-3-2-2-1-9-2">
                <text:list-item text:style-override="id1-3-2-2-1-9-2">
                  <text:number> 1. </text:number>
                  <text:p text:style-name="al">De binnenhavenbelasting wordt geheven bij wege van nota en moet worden betaald binnen zes weken na dagtekening van de nota.</text:p>
                </text:list-item>
                <text:list-item text:style-override="id1-3-2-2-1-9-3">
                  <text:number> 2. </text:number>
                  <text:p text:style-name="al">De belastingschuld wordt aan de belastingschuldige bekendgemaakt door toezending of uitreiking van de nota.</text:p>
                </text:list-item>
                <text:list-item text:style-override="id1-3-2-2-1-9-4">
                  <text:number> 3. </text:number>
                  <text:p text:style-name="al">Voor elk belastbaar feit kan heffing plaatsvinden bij afzonderlijke nota.</text:p>
                </text:list-item>
                <text:list-item text:style-override="id1-3-2-2-1-9-5">
                  <text:number> 4. </text:number>
                  <text:p text:style-name="al">De Algemene termijnenwet is niet van toepassing op de in het eerste lid gestelde termijn.</text:p>
                </text:list-item>
              </text:list>
              <text:p text:style-name="al"/>
            </text:section>
            <text:section text:name="artikel_id1-3-2-2-1-10" text:style-name="artikel">
              <text:p text:style-name="artikel_kop_titel"><text:span text:style-name="artikel_kop_label">Artikel</text:span> <text:span text:style-name="artikel_kop_nr">8.</text:span> Nadere regels</text:p>
              <text:p text:style-name="al">Het college kan nadere regels stellen met betrekking tot de heffing en de invordering van de binnenhavenbelasting.</text:p>
              <text:p text:style-name="al"/>
            </text:section>
            <text:p text:style-name="hoofdstuk_bottom"/>
          </text:section>
          <text:section text:name="hoofdstuk_id1-3-2-2-2" text:style-name="hoofdstuk">
            <text:p text:style-name="hoofdstuk_kop"><text:span text:style-name="label">Hoofdstuk</text:span> <text:span text:style-name="nr"/> II. Vrachtschepen en passagiersschepen</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9.</text:span> Tarieven</text:p>
              <text:list text:style-name="id1-3-2-2-2-3-2">
                <text:list-item text:style-override="id1-3-2-2-2-3-2">
                  <text:number> 1. </text:number>
                  <text:p text:style-name="al">De binnenhavenbelasting (exclusief omzetbelasting) bedraagt voor een vrachtschip:</text:p>
                </text:list-item>
              </text:list>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entry" table:number-rows-spanned="1" table:number-columns-spanned="1">
                      <text:p text:style-name="table_al">per 7 dagen (of korter) ononderbroken verblijf</text:p>
                    </table:table-cell>
                    <table:table-cell table:style-name="entry" table:number-rows-spanned="1" table:number-columns-spanned="1">
                      <text:p text:style-name="table_al">abonnement per maand</text:p>
                    </table:table-cell>
                    <table:table-cell table:style-name="entry" table:number-rows-spanned="1" table:number-columns-spanned="1">
                      <text:p text:style-name="table_al">abonnement per kwartaal</text:p>
                    </table:table-cell>
                    <table:table-cell table:style-name="entry" table:number-rows-spanned="1" table:number-columns-spanned="1">
                      <text:p text:style-name="table_al">abonnement per jaar</text:p>
                    </table:table-cell>
                  </table:table-row>
                  <table:table-row table:style-name="row">
                    <table:table-cell table:style-name="entry" table:number-rows-spanned="1" table:number-columns-spanned="1">
                      <text:p text:style-name="table_al">per ton laadvermog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per ton laadvermogen</text:p>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tarief</text:p>
                    </table:table-cell>
                    <table:table-cell table:style-name="entry" table:number-rows-spanned="1" table:number-columns-spanned="1">
                      <text:p text:style-name="table_al">tarief</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3,787</text:p>
                    </table:table-cell>
                    <table:table-cell table:style-name="entry" table:number-rows-spanned="1" table:number-columns-spanned="1">
                      <text:p text:style-name="table_al">€ 0,095</text:p>
                    </table:table-cell>
                    <table:table-cell table:style-name="entry" table:number-rows-spanned="1" table:number-columns-spanned="1">
                      <text:p text:style-name="table_al">€ 0,404</text:p>
                    </table:table-cell>
                    <table:table-cell table:style-name="entry" table:number-rows-spanned="1" table:number-columns-spanned="1">
                      <text:p text:style-name="table_al">€ 1,088</text:p>
                    </table:table-cell>
                  </table:table-row>
                </table:table>
                <text:p text:style-name="table_bottom"/>
              </text:section>
              <text:p text:style-name="al"/>
              <text:list text:style-name="id1-3-2-2-2-3-6">
                <text:list-item text:style-override="id1-3-2-2-2-3-6">
                  <text:number> 2. </text:number>
                  <text:p text:style-name="al">De binnenhavenbelasting (exclusief omzetbelasting) bedraagt voor een passagiersschip:</text:p>
                </text:list-item>
              </text:list>
              <text:p text:style-name="al"/>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row table:style-name="row">
                    <table:table-cell table:style-name="entry" table:number-rows-spanned="1" table:number-columns-spanned="1">
                      <text:p text:style-name="table_al">per 7 dagen (of korter) ononderbroken verblijf</text:p>
                    </table:table-cell>
                    <table:table-cell table:style-name="entry" table:number-rows-spanned="1" table:number-columns-spanned="1">
                      <text:p text:style-name="table_al">abonnement per maand</text:p>
                    </table:table-cell>
                    <table:table-cell table:style-name="entry" table:number-rows-spanned="1" table:number-columns-spanned="1">
                      <text:p text:style-name="table_al">abonnement per kwartaal</text:p>
                    </table:table-cell>
                    <table:table-cell table:style-name="entry" table:number-rows-spanned="1" table:number-columns-spanned="1">
                      <text:p text:style-name="table_al">abonnement per jaar</text:p>
                    </table:table-cell>
                  </table:table-row>
                  <table:table-row table:style-name="row">
                    <table:table-cell table:style-name="entry" table:number-rows-spanned="1" table:number-columns-spanned="1">
                      <text:p text:style-name="table_al">per m² oppervlakte</text:p>
                    </table:table-cell>
                    <table:table-cell table:style-name="entry" table:number-rows-spanned="1" table:number-columns-spanned="1">
                      <text:p text:style-name="table_al">per m² oppervlakte</text:p>
                    </table:table-cell>
                    <table:table-cell table:style-name="entry" table:number-rows-spanned="1" table:number-columns-spanned="1">
                      <text:p text:style-name="table_al">per m² oppervlakte</text:p>
                    </table:table-cell>
                    <table:table-cell table:style-name="entry" table:number-rows-spanned="1" table:number-columns-spanned="1">
                      <text:p text:style-name="table_al">per m² oppervlakte</text:p>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tarief</text:p>
                    </table:table-cell>
                    <table:table-cell table:style-name="entry" table:number-rows-spanned="1" table:number-columns-spanned="1">
                      <text:p text:style-name="table_al">tarief</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3,787</text:p>
                    </table:table-cell>
                    <table:table-cell table:style-name="entry" table:number-rows-spanned="1" table:number-columns-spanned="1">
                      <text:p text:style-name="table_al">€ 0,095</text:p>
                    </table:table-cell>
                    <table:table-cell table:style-name="entry" table:number-rows-spanned="1" table:number-columns-spanned="1">
                      <text:p text:style-name="table_al">€ 0,404</text:p>
                    </table:table-cell>
                    <table:table-cell table:style-name="entry" table:number-rows-spanned="1" table:number-columns-spanned="1">
                      <text:p text:style-name="table_al">€ 1,088</text:p>
                    </table:table-cell>
                  </table:table-row>
                </table:table>
                <text:p text:style-name="table_bottom"/>
              </text:section>
              <text:p text:style-name="al"/>
              <text:list text:style-name="id1-3-2-2-2-3-10">
                <text:list-item text:style-override="id1-3-2-2-2-3-10">
                  <text:number> 3. </text:number>
                  <text:p text:style-name="al">Voor een schip met een laadvermogen minder dan 10 ton respectievelijk een oppervlakte kleiner dan 10 m² is een bedrag verschuldigd ter grootte van de binnenhavenbelasting die is verschuldigd voor een schip met een laadvermogen van 10 ton respectievelijk een oppervlakte van 10 m².</text:p>
                </text:list-item>
                <text:list-item text:style-override="id1-3-2-2-2-3-11">
                  <text:number> 4. </text:number>
                  <text:p text:style-name="al">De binnenhavenbelasting voor een schip waarmee een ligplaats wordt ingenomen, bedraagt 125% van het bedrag, overeenkomstig het bepaalde in het eerste, tweede en derde lid.</text:p>
                </text:list-item>
              </text:list>
              <text:p text:style-name="al"/>
            </text:section>
            <text:section text:name="artikel_id1-3-2-2-2-4" text:style-name="artikel">
              <text:p text:style-name="artikel_kop_titel"><text:span text:style-name="artikel_kop_label">Artikel</text:span> <text:span text:style-name="artikel_kop_nr">10.</text:span> Laadvermogen en oppervlakte bij toepassing tarieven</text:p>
              <text:list text:style-name="id1-3-2-2-2-4-2">
                <text:list-item text:style-override="id1-3-2-2-2-4-2">
                  <text:number> 1. </text:number>
                  <text:p text:style-name="al">Bij de toepassing van de tarieven wordt:</text:p>
                  <text:p text:style-name="al"/>
                  <text:list text:style-name="id1-3-2-2-2-4-2-4">
                    <text:list-item text:style-override="id1-3-2-2-2-4-2-4-1">
                      <text:number>a.</text:number>
                      <text:p text:style-name="al">voor het laadvermogen van het vrachtschip gehouden het aantal tonnen zoals dat blijkt uit de bij dat schip behorende, mits in Nederland geldige, meetbrief of een daarmee gelijk te stellen document;</text:p>
                    </text:list-item>
                    <text:list-item text:style-override="id1-3-2-2-2-4-2-4-2">
                      <text:number>b.</text:number>
                      <text:p text:style-name="al">voor de oppervlakte van het schip gehouden het product van de grootste lengte en grootste breedte, zoals deze blijken uit de bij het schip behorende, mits in Nederland geldige, meetbrief of een daarmede gelijk te stellen document;</text:p>
                    </text:list-item>
                    <text:list-item text:style-override="id1-3-2-2-2-4-2-4-3">
                      <text:number>c.</text:number>
                      <text:p text:style-name="al">een gedeelte van eenheden van tijd, hoeveelheid of oppervlakte voor een gehele eenheid gerekend.</text:p>
                    </text:list-item>
                  </text:list>
                </text:list-item>
                <text:list-item text:style-override="id1-3-2-2-2-4-3">
                  <text:number> 2. </text:number>
                  <text:p text:style-name="al">Bij gebreke van een geldige meetbrief of daarmee gelijk te stellen document, dan wel indien deze stukken het laadvermogen, de grootste lengte en de grootste breedte van het schip niet vermelden, worden het laadvermogen en de oppervlakte ambtshalve vastgesteld.</text:p>
                </text:list-item>
              </text:list>
              <text:p text:style-name="al"/>
            </text:section>
            <text:section text:name="artikel_id1-3-2-2-2-5" text:style-name="artikel">
              <text:p text:style-name="artikel_kop_titel"><text:span text:style-name="artikel_kop_label">Artikel</text:span> <text:span text:style-name="artikel_kop_nr">11.</text:span> Tijdstip van ontstaan belastingschuld</text:p>
              <text:p text:style-name="al">De belastingschuld ontstaat:</text:p>
              <text:list text:style-name="id1-3-2-2-2-5-3">
                <text:list-item text:style-override="id1-3-2-2-2-5-3-1">
                  <text:number>a.</text:number>
                  <text:p text:style-name="al">indien een abonnement wordt genomen, op het tijdstip waarop het abonnement wordt verleend;</text:p>
                </text:list-item>
                <text:list-item text:style-override="id1-3-2-2-2-5-3-2">
                  <text:number>b.</text:number>
                  <text:p text:style-name="al">indien geen abonnement wordt genomen, op het tijdstip waarop het verblijf aanvangt, dan wel het tijdstip waarop het verblijf wordt voortgezet na afloop van de periode waarvoor aanvankelijk binnenhavenbelasting is geheven.</text:p>
                </text:list-item>
              </text:list>
              <text:p text:style-name="al"/>
            </text:section>
            <text:section text:name="artikel_id1-3-2-2-2-6" text:style-name="artikel">
              <text:p text:style-name="artikel_kop_titel"><text:span text:style-name="artikel_kop_label">Artikel</text:span> <text:span text:style-name="artikel_kop_nr">12.</text:span> Overschrijving en ontheffing</text:p>
              <text:list text:style-name="id1-3-2-2-2-6-2">
                <text:list-item text:style-override="id1-3-2-2-2-6-2">
                  <text:number> 1. </text:number>
                  <text:p text:style-name="al">Indien het gebruik van de in artikel 2 bedoelde wateren met een schip in de loop van een abonnementsperiode van een kwartaal of jaar eindigt, kan het abonnement worden overgeschreven op een vervangend schip. Daarbij wordt de belasting voor het nog niet verstreken deel van de abonnementsperiode verrekend met de over dat deel voor het vervangende schip verschuldigde binnenhavenbelasting. Bij de berekening wordt een kwartaal op 90 dagen en een jaar op 360 dagen gesteld.</text:p>
                </text:list-item>
                <text:list-item text:style-override="id1-3-2-2-2-6-3">
                  <text:number> 2. </text:number>
                  <text:p text:style-name="al">Indien de belasting bij wijze van abonnement per kwartaal of per jaar is geheven, wordt voor een schip dat in de loop van de abonnementsperiode de in artikel 2 bedoelde wateren heeft verlaten en daar door overmacht niet heeft kunnen terugkeren, op aanvraag ontheffing van belasting verleend over het aantal volle maanden dat de overmachtsituatie heeft bestaan. Het bestaan van de overmachtsituatie en de duur daarvan moeten schriftelijk worden aangetoond.</text:p>
                </text:list-item>
              </text:list>
              <text:p text:style-name="al"/>
            </text:section>
            <text:p text:style-name="hoofdstuk_bottom"/>
          </text:section>
          <text:section text:name="hoofdstuk_id1-3-2-2-3" text:style-name="hoofdstuk">
            <text:p text:style-name="hoofdstuk_kop"><text:span text:style-name="label">Hoofdstuk</text:span> <text:span text:style-name="nr"/> III. Schepen, niet zijnde vrachtschepen en passagiersschepen</text:p>
            <text:section text:name="artikel_id1-3-2-2-3-2" text:style-name="artikel">
              <text:p text:style-name="artikel_kop_titel"/>
              <text:p text:style-name="al"/>
            </text:section>
            <text:section text:name="artikel_id1-3-2-2-3-3" text:style-name="artikel">
              <text:p text:style-name="artikel_kop_titel"><text:span text:style-name="artikel_kop_label">Artikel</text:span> <text:span text:style-name="artikel_kop_nr">13.</text:span> Tarief</text:p>
              <text:p text:style-name="al">De binnenhavenbelasting (exclusief omzetbelasting) voor een schip waarmee een ligplaats wordt ingenomen bedraagt voor een schip, niet zijnde een vrachtschip en passagiersschip:</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entry" table:number-rows-spanned="1" table:number-columns-spanned="1">
                      <text:p text:style-name="table_al">per vierkante meter per jaar:</text:p>
                    </table:table-cell>
                    <table:table-cell table:style-name="entry" table:number-rows-spanned="1" table:number-columns-spanned="1">
                      <text:p text:style-name="table_al">€ 7,89</text:p>
                    </table:table-cell>
                  </table:table-row>
                </table:table>
                <text:p text:style-name="table_bottom"/>
              </text:section>
              <text:p text:style-name="al"/>
            </text:section>
            <text:section text:name="artikel_id1-3-2-2-3-4" text:style-name="artikel">
              <text:p text:style-name="artikel_kop_titel"><text:span text:style-name="artikel_kop_label">Artikel</text:span> <text:span text:style-name="artikel_kop_nr">14.</text:span> Oppervlakte bij toepassing tarieven</text:p>
              <text:p text:style-name="al">Bij de toepassing van de tarieven wordt:</text:p>
              <text:p text:style-name="al"/>
              <text:list text:style-name="id1-3-2-2-3-4-4">
                <text:list-item text:style-override="id1-3-2-2-3-4-4-1">
                  <text:number>a.</text:number>
                  <text:p text:style-name="al">voor de oppervlakte van het schip gehouden de grootste lengte keer de grootste breedte;</text:p>
                </text:list-item>
                <text:list-item text:style-override="id1-3-2-2-3-4-4-2">
                  <text:number>b.</text:number>
                  <text:p text:style-name="al">een gedeelte van eenheden van tijd, hoeveelheid of oppervlakte voor een gehele eenheid gerekend.</text:p>
                </text:list-item>
              </text:list>
              <text:p text:style-name="al"/>
            </text:section>
            <text:section text:name="artikel_id1-3-2-2-3-5" text:style-name="artikel">
              <text:p text:style-name="artikel_kop_titel"><text:span text:style-name="artikel_kop_label">Artikel</text:span> <text:span text:style-name="artikel_kop_nr">15.</text:span> Ontstaan van de belastingschuld en heffing naar tijdsgelang</text:p>
              <text:list text:style-name="id1-3-2-2-3-5-2">
                <text:list-item text:style-override="id1-3-2-2-3-5-2">
                  <text:number> 1. </text:number>
                  <text:p text:style-name="al">De binnenhavenbelasting is verschuldigd bij de aanvang van het heffingstijdvak.</text:p>
                </text:list-item>
                <text:list-item text:style-override="id1-3-2-2-3-5-3">
                  <text:number> 2. </text:number>
                  <text:p text:style-name="al">Indien het heffingstijdvak een kortere periode dan een jaar omvat wordt de binnenhavenbelasting naar tijdsgelang berekend. Daarbij wordt, indien het heffingstijdvak een periode omvat van meer dan één maand:</text:p>
                </text:list-item>
              </text:list>
              <text:list text:style-name="id1-3-2-2-3-5-4">
                <text:list-item text:style-override="id1-3-2-2-3-5-4-1">
                  <text:number>a.</text:number>
                  <text:p text:style-name="al">de maand van aanvang van de belastingplicht slechts meegeteld indien de belastingplicht voor de 16e van die maand aanvangt;</text:p>
                </text:list-item>
                <text:list-item text:style-override="id1-3-2-2-3-5-4-2">
                  <text:number>b.</text:number>
                  <text:p text:style-name="al">de maand van einde van de belastingplicht slechts meegeteld indien de belastingplicht na de 15e van die maand eindigt.</text:p>
                </text:list-item>
              </text:list>
              <text:list text:style-name="id1-3-2-2-3-5-5">
                <text:list-item text:style-override="id1-3-2-2-3-5-5">
                  <text:number> 3. </text:number>
                  <text:p text:style-name="al">Belastingbedragen van minder dan € 10,00 worden niet geheven. Voor de toepassing van de vorige volzin wordt het totaal van de op één aanslagbiljet of nota verenigde verschuldigde bedragen als één nota aangemerkt.</text:p>
                </text:list-item>
              </text:list>
              <text:p text:style-name="al"/>
            </text:section>
            <text:section text:name="artikel_id1-3-2-2-3-6" text:style-name="artikel">
              <text:p text:style-name="artikel_kop_titel"><text:span text:style-name="artikel_kop_label">Artikel</text:span> <text:span text:style-name="artikel_kop_nr">16.</text:span> Vignet</text:p>
              <text:p text:style-name="al">Voor elk schip, niet zijnde een vrachtschip en passagiersschip, waarvoor aangifte voor de binnenhavenbelasting is gedaan, wordt kosteloos een vignet uitgereikt.</text:p>
              <text:p text:style-name="al"/>
            </text:section>
            <text:p text:style-name="hoofdstuk_bottom"/>
          </text:section>
          <text:section text:name="hoofdstuk_id1-3-2-2-4" text:style-name="hoofdstuk">
            <text:p text:style-name="hoofdstuk_kop"><text:span text:style-name="label">Hoofdstuk</text:span> <text:span text:style-name="nr"/> IV. Intrekking, inwerkingtreding en citeertitel</text:p>
            <text:section text:name="artikel_id1-3-2-2-4-2" text:style-name="artikel">
              <text:p text:style-name="artikel_kop_titel"/>
              <text:p text:style-name="al"/>
            </text:section>
            <text:section text:name="artikel_id1-3-2-2-4-3" text:style-name="artikel">
              <text:p text:style-name="artikel_kop_titel"><text:span text:style-name="artikel_kop_label">Artikel</text:span> <text:span text:style-name="artikel_kop_nr">17.</text:span> Intrekking</text:p>
              <text:p text:style-name="al">De Verordening binnenhavenbelasting 2012 wordt ingetrokken met dien verstande dat deze verordening van toepassing blijft voor de tijdvakken waarvoor deze heeft gegolden. </text:p>
              <text:p text:style-name="al"/>
            </text:section>
            <text:section text:name="artikel_id1-3-2-2-4-4" text:style-name="artikel">
              <text:p text:style-name="artikel_kop_titel"><text:span text:style-name="artikel_kop_label">Artikel</text:span> <text:span text:style-name="artikel_kop_nr">18.</text:span> Inwerkingtreding</text:p>
              <text:list text:style-name="id1-3-2-2-4-4-2">
                <text:list-item text:style-override="id1-3-2-2-4-4-2">
                  <text:number> 1. </text:number>
                  <text:p text:style-name="al">Deze verordening treedt in werking met ingang van 1 januari 2021.</text:p>
                </text:list-item>
                <text:list-item text:style-override="id1-3-2-2-4-4-3">
                  <text:number> 2. </text:number>
                  <text:p text:style-name="al">De datum van ingang van de heffing is 1 januari 2021.</text:p>
                  <text:p text:style-name="al"/>
                </text:list-item>
              </text:list>
            </text:section>
            <text:section text:name="artikel_id1-3-2-2-4-5" text:style-name="artikel">
              <text:p text:style-name="artikel_kop_titel"><text:span text:style-name="artikel_kop_label">Artikel</text:span> <text:span text:style-name="artikel_kop_nr">19.</text:span> Citeertitel</text:p>
              <text:p text:style-name="al">Deze verordening wordt aangehaald als: Verordening binnenhavenbelasting Den Haag 2021.</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4 nov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3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3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3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OVERHEIDop.referentienummer">RIS306324</meta:user-defined>
    <meta:user-defined meta:name="DCTERMS.alternative">Verordening binnenhavenbelasting Den Haag 2021</meta:user-defined>
    <dc:language>nl</dc:language>
    <meta:user-defined meta:name="OVERHEID.Gemeente/DC.spatial">'s-Gravenhage</meta:user-defined>
    <meta:user-defined meta:name="DC.title">Vaststelling van de Verordening binnenhavenbelasting Den Haag 2021</meta:user-defined>
    <meta:user-defined meta:name="DCTERMS.W3CDTF/DCTERMS.available">2020-12-21</meta:user-defined>
    <meta:user-defined meta:name="DCTERMS.W3CDTF/OVERHEIDop.jaargang">2020</meta:user-defined>
    <meta:user-defined meta:name="OVERHEIDop.externeBijlage">raadsvoorstel|exb-2020-69737</meta:user-defined>
    <meta:user-defined meta:name="OVERHEIDop.publicationIssue">339330</meta:user-defined>
    <meta:user-defined meta:name="OVERHEIDop.betreftRegeling">CVDR649431_1</meta:user-defined>
    <meta:user-defined meta:name="xs:date/OVERHEIDop.startdatum">2021-01-01</meta:user-defined>
    <meta:user-defined meta:name="OVERHEIDop.GmbID/DC.identifier">gmb-2020-339330</meta:user-defined>
    <meta:user-defined meta:name="OVERHEIDop.versieInformatie"/>
  </office:meta>
</office:document-meta>
</file>