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tenaamstelling van een omgevingsvergunning, Prinsesse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569</text:p>
            <text:p text:style-name="common-al">Datum indiening: 22 januari 2020</text:p>
            <text:p text:style-name="common-al">Omschrijving: het wijzigen van de tenaamstelling van een omgevingsvergunning </text:p>
            <text:p text:style-name="common-al">Adres: Prinsessestraat 16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3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98,218 443606,441</meta:user-defined>
    <meta:user-defined meta:name="DC.title">ODRA Gemeente Arnhem - Aanvraag omgevingsvergunning, het wijzigen van de tenaamstelling van een omgevingsvergunning, Prinsessestraat 16 Arnhem</meta:user-defined>
    <meta:user-defined meta:name="OVERHEID.PostcodeHuisnummer/OVERHEIDop.postcodeHuisnummer">6828JV 16</meta:user-defined>
    <meta:user-defined meta:name="OVERHEIDop.straatnaam">Prinsessestraat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33</meta:user-defined>
    <meta:user-defined meta:name="OVERHEIDop.GmbID/DC.identifier">gmb-2020-33933</meta:user-defined>
    <meta:user-defined meta:name="OVERHEIDop.versieInformatie"/>
  </office:meta>
</office:document-meta>
</file>