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Vlaamse friet &amp; fish snacks, smoothie en frisdranken -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895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december 2020</text:p>
                  </table:table-cell>
                  <table:table-cell table:style-name="entry" table:number-rows-spanned="1" table:number-columns-spanned="1">
                    <text:p text:style-name="table_al">Overige (food) Vlaamse friet &amp; fish snacks, smoothie en frisdranken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932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2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2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895</meta:user-defined>
    <dc:language>nl</dc:language>
    <meta:user-defined meta:name="OVERHEID.EPSG28992/DC.spatial">143713 487124.644</meta:user-defined>
    <meta:user-defined meta:name="DC.title">Gemeente Almere - aanvraag standplaatsvergunning - Overige (food) Vlaamse friet &amp; fish snacks, smoothie en frisdranken - Stadhuisplein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329</meta:user-defined>
    <meta:user-defined meta:name="OVERHEIDop.GmbID/DC.identifier">gmb-2020-339329</meta:user-defined>
    <meta:user-defined meta:name="OVERHEIDop.versieInformatie"/>
  </office:meta>
</office:document-meta>
</file>