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ocht 12, 2020-07461, vervangen van hekwerk op eerste verdieping op aanbouw, verzonden 14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32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2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2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93.568 488600.32</meta:user-defined>
    <meta:user-defined meta:name="DC.title">Haarlem, verleende omgevingsvergunning Krocht 12, 2020-07461, vervangen van hekwerk op eerste verdieping op aanbouw, verzonden 14 december 2020</meta:user-defined>
    <meta:user-defined meta:name="OVERHEID.PostcodeHuisnummer/OVERHEIDop.postcodeHuisnummer">2011PT 12</meta:user-defined>
    <meta:user-defined meta:name="OVERHEIDop.straatnaam">Krocht</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9327</meta:user-defined>
    <meta:user-defined meta:name="OVERHEIDop.GmbID/DC.identifier">gmb-2020-339327</meta:user-defined>
    <meta:user-defined meta:name="OVERHEIDop.versieInformatie"/>
  </office:meta>
</office:document-meta>
</file>