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reguliere procedure omgevingsvergunning Van Harinxmakanaal,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5-12-2020, Van Harinxmakanaal, Harlingen, het vervangen van bestaande oeverconstructie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2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2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2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83.676 576846.604</meta:user-defined>
    <meta:user-defined meta:name="DC.title">Verlenging reguliere procedure omgevingsvergunning Van Harinxmakanaal, Harlingen</meta:user-defined>
    <meta:user-defined meta:name="OVERHEID.PostcodeHuisnummer/OVERHEIDop.postcodeHuisnummer">8861VH 8</meta:user-defined>
    <meta:user-defined meta:name="OVERHEIDop.straatnaam">Industrieweg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26</meta:user-defined>
    <meta:user-defined meta:name="OVERHEIDop.GmbID/DC.identifier">gmb-2020-339326</meta:user-defined>
    <meta:user-defined meta:name="OVERHEIDop.versieInformatie"/>
  </office:meta>
</office:document-meta>
</file>