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18*"/>
    </style:style>
    <style:style style:family="table-column" style:parent-style-name="colspec" style:name="id1-3-2-4-6-1-2">
      <style:table-column-properties style:rel-column-width="77*"/>
    </style:style>
    <style:style style:family="table-column" style:parent-style-name="colspec" style:name="id1-3-2-4-9-1-1">
      <style:table-column-properties style:rel-column-width="18*"/>
    </style:style>
    <style:style style:family="table-column" style:parent-style-name="colspec" style:name="id1-3-2-4-9-1-2">
      <style:table-column-properties style:rel-column-width="77*"/>
    </style:style>
    <style:style style:family="table-column" style:parent-style-name="colspec" style:name="id1-3-2-4-12-1-1">
      <style:table-column-properties style:rel-column-width="18*"/>
    </style:style>
    <style:style style:family="table-column" style:parent-style-name="colspec" style:name="id1-3-2-4-12-1-2">
      <style:table-column-properties style:rel-column-width="77*"/>
    </style:style>
    <style:style style:family="table-column" style:parent-style-name="colspec" style:name="id1-3-2-4-16-1-1">
      <style:table-column-properties style:rel-column-width="14*"/>
    </style:style>
    <style:style style:family="table-column" style:parent-style-name="colspec" style:name="id1-3-2-4-16-1-2">
      <style:table-column-properties style:rel-column-width="53*"/>
    </style:style>
    <style:style style:family="table-column" style:parent-style-name="colspec" style:name="id1-3-2-4-16-1-3">
      <style:table-column-properties style:rel-column-width="13*"/>
    </style:style>
    <style:style style:family="table-column" style:parent-style-name="colspec" style:name="id1-3-2-4-16-1-4">
      <style:table-column-properties style:rel-column-width="14*"/>
    </style:style>
    <text:list-style style:name="id1-3-2-4-16-1-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5-2-1">
      <text:list-level-style-bullet style:num-suffix="" text:bullet-char="​" text:level="1">
        <style:list-level-properties text:min-label-width="10mm"/>
      </text:list-level-style-bullet>
    </text:list-style>
    <text:list-style style:name="id1-3-2-4-16-1-5-5-2-1-1">
      <text:list-level-style-bullet style:num-suffix="" text:bullet-char="​" text:level="1">
        <style:list-level-properties text:min-label-width="10mm"/>
      </text:list-level-style-bullet>
    </text:list-style>
    <text:list-style style:name="id1-3-2-4-16-1-5-5-2-1-2">
      <text:list-level-style-bullet style:num-suffix="" text:bullet-char="​" text:level="1">
        <style:list-level-properties text:min-label-width="10mm"/>
      </text:list-level-style-bullet>
    </text:list-style>
    <text:list-style style:name="id1-3-2-4-16-1-5-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5-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5-7-2-1">
      <text:list-level-style-bullet style:num-suffix="" text:bullet-char="​" text:level="1">
        <style:list-level-properties text:min-label-width="10mm"/>
      </text:list-level-style-bullet>
    </text:list-style>
    <text:list-style style:name="id1-3-2-4-16-1-5-7-2-1-1">
      <text:list-level-style-bullet style:num-suffix="" text:bullet-char="​" text:level="1">
        <style:list-level-properties text:min-label-width="10mm"/>
      </text:list-level-style-bullet>
    </text:list-style>
    <text:list-style style:name="id1-3-2-4-16-1-5-7-2-1-2">
      <text:list-level-style-bullet style:num-suffix="" text:bullet-char="​" text:level="1">
        <style:list-level-properties text:min-label-width="10mm"/>
      </text:list-level-style-bullet>
    </text:list-style>
    <text:list-style style:name="id1-3-2-4-16-1-5-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5-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5-9-2-1">
      <text:list-level-style-bullet style:num-suffix="" text:bullet-char="​" text:level="1">
        <style:list-level-properties text:min-label-width="10mm"/>
      </text:list-level-style-bullet>
    </text:list-style>
    <text:list-style style:name="id1-3-2-4-16-1-5-9-2-1-1">
      <text:list-level-style-bullet style:num-suffix="" text:bullet-char="​" text:level="1">
        <style:list-level-properties text:min-label-width="10mm"/>
      </text:list-level-style-bullet>
    </text:list-style>
    <text:list-style style:name="id1-3-2-4-16-1-5-9-2-1-2">
      <text:list-level-style-bullet style:num-suffix="" text:bullet-char="​" text:level="1">
        <style:list-level-properties text:min-label-width="10mm"/>
      </text:list-level-style-bullet>
    </text:list-style>
    <text:list-style style:name="id1-3-2-4-16-1-5-1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5-1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5-11-2-1">
      <text:list-level-style-bullet style:num-suffix="" text:bullet-char="​" text:level="1">
        <style:list-level-properties text:min-label-width="10mm"/>
      </text:list-level-style-bullet>
    </text:list-style>
    <text:list-style style:name="id1-3-2-4-16-1-5-11-2-1-1">
      <text:list-level-style-bullet style:num-suffix="" text:bullet-char="​" text:level="1">
        <style:list-level-properties text:min-label-width="10mm"/>
      </text:list-level-style-bullet>
    </text:list-style>
    <text:list-style style:name="id1-3-2-4-16-1-5-11-2-1-2">
      <text:list-level-style-bullet style:num-suffix="" text:bullet-char="​" text:level="1">
        <style:list-level-properties text:min-label-width="10mm"/>
      </text:list-level-style-bullet>
    </text:list-style>
    <text:list-style style:name="id1-3-2-4-16-1-5-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3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5-3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5-3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5-3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5-3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5-3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5-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5-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5-4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5-4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5-4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5-4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5-50-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5-50-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5-5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5-5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5-53-2-1">
      <text:list-level-style-bullet style:num-suffix="" text:bullet-char="​" text:level="1">
        <style:list-level-properties text:min-label-width="10mm"/>
      </text:list-level-style-bullet>
    </text:list-style>
    <text:list-style style:name="id1-3-2-4-16-1-5-53-2-1-1">
      <text:list-level-style-bullet style:num-suffix="" text:bullet-char="​" text:level="1">
        <style:list-level-properties text:min-label-width="10mm"/>
      </text:list-level-style-bullet>
    </text:list-style>
    <text:list-style style:name="id1-3-2-4-16-1-5-53-2-1-2">
      <text:list-level-style-bullet style:num-suffix="" text:bullet-char="​" text:level="1">
        <style:list-level-properties text:min-label-width="10mm"/>
      </text:list-level-style-bullet>
    </text:list-style>
    <text:list-style style:name="id1-3-2-4-16-1-5-53-2-1-3">
      <text:list-level-style-bullet style:num-suffix="" text:bullet-char="​" text:level="1">
        <style:list-level-properties text:min-label-width="10mm"/>
      </text:list-level-style-bullet>
    </text:list-style>
    <text:list-style style:name="id1-3-2-4-16-1-5-53-2-1-4">
      <text:list-level-style-bullet style:num-suffix="" text:bullet-char="​" text:level="1">
        <style:list-level-properties text:min-label-width="10mm"/>
      </text:list-level-style-bullet>
    </text:list-style>
    <text:list-style style:name="id1-3-2-4-16-1-5-53-2-1-5">
      <text:list-level-style-bullet style:num-suffix="" text:bullet-char="​" text:level="1">
        <style:list-level-properties text:min-label-width="10mm"/>
      </text:list-level-style-bullet>
    </text:list-style>
    <text:list-style style:name="id1-3-2-4-16-1-5-54-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1-5-54-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1-5-55-2-1">
      <text:list-level-style-bullet style:num-suffix="" text:bullet-char="​" text:level="1">
        <style:list-level-properties text:min-label-width="10mm"/>
      </text:list-level-style-bullet>
    </text:list-style>
    <text:list-style style:name="id1-3-2-4-16-1-5-55-2-1-1">
      <text:list-level-style-bullet style:num-suffix="" text:bullet-char="​" text:level="1">
        <style:list-level-properties text:min-label-width="10mm"/>
      </text:list-level-style-bullet>
    </text:list-style>
    <text:list-style style:name="id1-3-2-4-16-1-5-55-2-1-2">
      <text:list-level-style-bullet style:num-suffix="" text:bullet-char="​" text:level="1">
        <style:list-level-properties text:min-label-width="10mm"/>
      </text:list-level-style-bullet>
    </text:list-style>
    <text:list-style style:name="id1-3-2-4-16-1-5-55-2-1-3">
      <text:list-level-style-bullet style:num-suffix="" text:bullet-char="​" text:level="1">
        <style:list-level-properties text:min-label-width="10mm"/>
      </text:list-level-style-bullet>
    </text:list-style>
    <text:list-style style:name="id1-3-2-4-16-1-5-55-2-1-4">
      <text:list-level-style-bullet style:num-suffix="" text:bullet-char="​" text:level="1">
        <style:list-level-properties text:min-label-width="10mm"/>
      </text:list-level-style-bullet>
    </text:list-style>
    <text:list-style style:name="id1-3-2-4-16-1-5-55-2-1-5">
      <text:list-level-style-bullet style:num-suffix="" text:bullet-char="​" text:level="1">
        <style:list-level-properties text:min-label-width="10mm"/>
      </text:list-level-style-bullet>
    </text:list-style>
    <text:list-style style:name="id1-3-2-4-16-1-5-56-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1-5-56-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1-5-57-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5-57-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5-58-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6-1-5-58-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21</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17 november 2020; </text:p>
            <text:p text:style-name="al">gelet op: artikel 229, eerste lid, aanhef en onderdeel b, van de Gemeentewet en artikel 1 van de Wet van 13 oktober 2011, houdende regeling van een grondslag voor de heffing van rechten voor Nederlandse identiteitskaart (Stb. 2011, 440); </text:p>
            <text:p text:style-name="al">b e s l u i t :</text:p>
            <text:p text:style-name="al">vast te stellen de navolgende:</text:p>
            <text:p text:style-name="al"/>
            <text:p text:style-name="al">
            <text:span text:style-name="nadrukvet">Verordening op de heffing en invordering van leges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dag: de periode van 00.00 uur tot 24.00 uur, waarbij een gedeelte van een dag als een hele dag wordt aangemerkt;</text:p>
              </text:list-item>
              <text:list-item text:style-override="id1-3-2-2-2-3-2">
                <text:number>•</text:number>
                <text:p text:style-name="al">jaar: het tijdvak dat loopt van de ne dag in een kalenderjaar tot en met de (n-1) e dag in het volgende kalenderjaar;</text:p>
              </text:list-item>
              <text:list-item text:style-override="id1-3-2-2-2-3-3">
                <text:number>•</text:number>
                <text:p text:style-name="al">kalenderjaar: de periode van 1 januari tot en met 31 december;</text:p>
              </text:list-item>
              <text:list-item text:style-override="id1-3-2-2-2-3-4">
                <text:number>•</text:number>
                <text:p text:style-name="al">maand: het tijdvak dat loopt van de ne dag in een kalendermaand tot en met de (n-1) e dag in de volgende kalendermaand, met dien verstande dat als de ne dag in een kalendermaand 30 of 31 januari is, de (n-1) e dag in de volgende kalendermaand altijd de laatste dag van de maand februari is;</text:p>
              </text:list-item>
              <text:list-item text:style-override="id1-3-2-2-2-3-5">
                <text:number>•</text:number>
                <text:p text:style-name="al">week: een aaneengesloten periode van zeven da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als bedoeld in artikel 2, tweede lid, van de Paspoortwet;</text:p>
                    <text:p text:style-name="al">een en ander zoals genoemd in deze verordening en de daarbij behorende tarieventabel.</text:p>
                  </text:list-item>
                </text:list>
              </text:list-item>
              <text:list-item text:style-override="id1-3-2-2-3-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stukken, welke ter voldoening van wettelijke voorschriften, kosteloos moeten worden afgegeven;</text:p>
              </text:list-item>
              <text:list-item text:style-override="id1-3-2-2-5-3-2">
                <text:number>b.</text:number>
                <text:p text:style-name="al">beschikkingen op bezwaar- en verzoekschriften ter zake van een gemeentelijke belasting of retributie;</text:p>
              </text:list-item>
              <text:list-item text:style-override="id1-3-2-2-5-3-3">
                <text:number>c.</text:number>
                <text:p text:style-name="al">hulp bij het raadplegen van de onder het gemeentebestuur berustende kadastrale stukken voor rijksambtenaren en provinciale ambtenaren, in de uitoefening van hun functie;</text:p>
              </text:list-item>
              <text:list-item text:style-override="id1-3-2-2-5-3-4">
                <text:number>d.</text:number>
                <text:p text:style-name="al">inlichtingen, welke anders dan ten behoeve of in het belang van bepaalde personen, op verzoek worden verstrekt aan gezantschappen en consulaten van vreemde mogendheden;</text:p>
              </text:list-item>
              <text:list-item text:style-override="id1-3-2-2-5-3-5">
                <text:number>e.</text:number>
                <text:p text:style-name="al">stukken vereist voor vrijwillige militaire dienstneming;</text:p>
              </text:list-item>
              <text:list-item text:style-override="id1-3-2-2-5-3-6">
                <text:number>f.</text:number>
                <text:p text:style-name="al">stukken vereist voor uitbetaling van pensioenen, lijfrenten, wachtgelden, lonen of bezoldigingen;</text:p>
              </text:list-item>
              <text:list-item text:style-override="id1-3-2-2-5-3-7">
                <text:number>g.</text:number>
                <text:p text:style-name="al">stukken, houdende aanstelling, benoeming, bevordering, ontslag, toekenning van bezoldiging, vergoeding of toelage, dan wel verhoging hiervan, betrekking hebbende op enige gemeentelijke functie of dienstverrichting jegens de gemeente;</text:p>
              </text:list-item>
              <text:list-item text:style-override="id1-3-2-2-5-3-8">
                <text:number>h.</text:number>
                <text:p text:style-name="al">stukken, houdende beslissingen op een verzoek om subsidie uit de gemeentekas;</text:p>
              </text:list-item>
              <text:list-item text:style-override="id1-3-2-2-5-3-9">
                <text:number>i.</text:number>
                <text:p text:style-name="al">fotokopieën van processtukken ten behoeve van appellant/reclamant bij bezwaar- en beroepsprocedures.</text:p>
              </text:list-item>
              <text:list-item text:style-override="id1-3-2-2-5-3-10">
                <text:number>j.</text:number>
                <text:p text:style-name="al">diensten waarvan de kosten krachtens afdeling 6.4 van de Wet ruimtelijke ordening (grondexploitatie) zijn of worden verhaald;</text:p>
              </text:list-item>
              <text:list-item text:style-override="id1-3-2-2-5-3-11">
                <text:number>k.</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12">
                <text:number>l.</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p text:style-name="al"/>
          </text:section>
          <text:section text:name="artikel_id1-3-2-2-6" text:style-name="artikel">
            <text:p text:style-name="artikel_kop_titel"><text:span text:style-name="artikel_kop_label">Artikel</text:span> <text:span text:style-name="artikel_kop_nr">5.</text:span> Vermindering/ontheffing.</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7" text:style-name="artikel">
            <text:p text:style-name="artikel_kop_titel"><text:span text:style-name="artikel_kop_label">Artikel</text:span> <text:span text:style-name="artikel_kop_nr">6.</text:span> Tarieven.</text:p>
            <text:list text:style-name="id1-3-2-2-7-2">
              <text:list-item text:style-override="id1-3-2-2-7-2-1">
                <text:number>1.</text:number>
                <text:p text:style-name="al">De leges worden geheven naar de tarieven, opgenomen in de bij deze verordening behorende tarieventabel. </text:p>
              </text:list-item>
              <text:list-item text:style-override="id1-3-2-2-7-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7-2-3">
                <text:number>3.</text:number>
                <text:p text:style-name="al">Voor de berekening van de leges wordt een gedeelte van een in de tarieventabel genoemde eenheid als een volle eenheid aangemerkt.</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 gemaakt. </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leges worden betaald ingeval de kennisgeving als bedoeld in artikel 7:</text:p>
                <text:list text:style-name="id1-3-2-2-9-2-1-3">
                  <text:list-item text:style-override="id1-3-2-2-9-2-1-3-1">
                    <text:number>a.</text:number>
                    <text:p text:style-name="al">mondeling wordt gedaan, op het moment van het doen van de kennisgeving;</text:p>
                  </text:list-item>
                  <text:list-item text:style-override="id1-3-2-2-9-2-1-3-2">
                    <text:number>b.</text:number>
                    <text:p text:style-name="al">schriftelijk wordt gedaan, op het moment van uitreiken van de kennisgeving, dan wel in geval van toezending daarvan, binnen 30 dagen na dagtekening van de kennisgeving.</text:p>
                  </text:list-item>
                </text:list>
              </text:list-item>
              <text:list-item text:style-override="id1-3-2-2-9-2-2">
                <text:number>2.</text:number>
                <text:p text:style-name="al">De Algemene termijnenwet is niet van toepassing op de in het eerste en tweede lid gestelde termijnen.</text:p>
              </text:list-item>
            </text:list>
            <text:p text:style-name="al"/>
          </text:section>
          <text:section text:name="artikel_id1-3-2-2-10" text:style-name="artikel">
            <text:p text:style-name="artikel_kop_titel"><text:span text:style-name="artikel_kop_label">Artikel</text:span> <text:span text:style-name="artikel_kop_nr">9.</text:span> Overdracht van bevoegdheden.</text:p>
            <text:p text:style-name="al">Het college van burgemeesters en wethouders is bevoegd tot het wijzigen van deze verordening,</text:p>
            <text:p text:style-name="al">indien de wijzigingen:</text:p>
            <text:list text:style-name="id1-3-2-2-10-4">
              <text:list-item text:style-override="id1-3-2-2-10-4-1">
                <text:number>a.</text:number>
                <text:p text:style-name="al">van zuiver redactionele aard zijn:</text:p>
              </text:list-item>
              <text:list-item text:style-override="id1-3-2-2-10-4-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4-2-3">
                  <text:list-item text:style-override="id1-3-2-2-10-4-2-3-1">
                    <text:number>1.</text:number>
                    <text:p text:style-name="al">hoofdstuk 6 (wet op de kansspelen);</text:p>
                  </text:list-item>
                  <text:list-item text:style-override="id1-3-2-2-10-4-2-3-2">
                    <text:number>2.</text:number>
                    <text:p text:style-name="al">hoofdstuk 10 (rijbewijzen);</text:p>
                  </text:list-item>
                  <text:list-item text:style-override="id1-3-2-2-10-4-2-3-3">
                    <text:number>3.</text:number>
                    <text:p text:style-name="al">hoofdstuk 13 (burgerlijke stand, bevolking);</text:p>
                  </text:list-item>
                  <text:list-item text:style-override="id1-3-2-2-10-4-2-3-4">
                    <text:number>4.</text:number>
                    <text:p text:style-name="al">hoofdstuk 14 (gemeentelijke basisadministratie persoonsgegevens);</text:p>
                  </text:list-item>
                  <text:list-item text:style-override="id1-3-2-2-10-4-2-3-5">
                    <text:number>5.</text:number>
                    <text:p text:style-name="al">hoofdstuk 15 (reisdocumenten);</text:p>
                  </text:list-item>
                  <text:list-item text:style-override="id1-3-2-2-10-4-2-3-6">
                    <text:number>6.</text:number>
                    <text:p text:style-name="al">hoofdstuk 16 a. (verklaring omtrent gedrag);</text:p>
                  </text:list-item>
                </text:list>
              </text:list-item>
            </text:list>
            <text:p text:style-name="al">een en ander voor zover met deze wijzigingen niet reeds bij het vaststellen of latere wijzigingen </text:p>
            <text:p text:style-name="al">van deze verordening bij raadsbesluit rekening is gehouden. </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op de heffing en invordering van leges 2020’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21.</text:p>
              </text:list-item>
              <text:list-item text:style-override="id1-3-2-2-11-2-4">
                <text:number>4.</text:number>
                <text:p text:style-name="al">Deze verordening wordt aangehaald als ‘Legesverordening 2021'.</text:p>
              </text:list-item>
            </text:list>
            <text:p text:style-name="al"/>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6 december 2020</text:span></text:p>
            <text:p><text:span text:style-name="functie"/></text:p>
            <text:p><text:span text:style-name="functie">de griffier, B.J. Nootenboom</text:span></text:p>
            <text:p><text:span text:style-name="functie">de voorzitter, G.G.J. Rensen</text:span></text:p>
          </text:section>
        </text:section>
        <text:section text:name="bijlage_id1-3-2-4" text:style-name="bijlage">
          <text:p text:style-name="bijlage_top"/>
          <text:p text:style-name="hoofdstuk_kop"><text:span text:style-name="label"/> <text:span text:style-name="nr"/> Tabel van tarieven, behorende bij de Legesverordening 2021 van de gemeente Brielle, vastgesteld bij raadsbesluit van 16 december 2020.</text:p>
          <text:p text:style-name="al"/>
          <text:p text:style-name="al">Inhoud:</text:p>
          <text:p text:style-name="al"/>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2">
                  <text:p text:style-name="table_al">
                    <text:span text:style-name="nadrukvet">Titel 1 Algemene dienstverlening</text:span>
                  </text:p>
                </table:table-cell>
              </table:table-row>
              <table:table-row table:style-name="row">
                <table:table-cell table:style-name="entry" table:number-rows-spanned="1" table:number-columns-spanned="1">
                  <text:p text:style-name="table_al">Hoofdstuk 1 </text:p>
                  <text:p text:style-name="table_al">Hoofdstuk 2 </text:p>
                  <text:p text:style-name="table_al">Hoofdstuk 3 </text:p>
                  <text:p text:style-name="table_al">Hoofdstuk 4 </text:p>
                  <text:p text:style-name="table_al">Hoofdstuk 5 </text:p>
                  <text:p text:style-name="table_al">Hoofdstuk 6 </text:p>
                  <text:p text:style-name="table_al">Hoofdstuk 7 </text:p>
                  <text:p text:style-name="table_al">Hoofdstuk 8 </text:p>
                  <text:p text:style-name="table_al">Hoofdstuk 9 </text:p>
                  <text:p text:style-name="table_al">Hoofdstuk 10 </text:p>
                  <text:p text:style-name="table_al">Hoofdstuk 11 </text:p>
                  <text:p text:style-name="table_al">Hoofdstuk 12 </text:p>
                  <text:p text:style-name="table_al">Hoofdstuk 13 </text:p>
                  <text:p text:style-name="table_al">Hoofdstuk 14 </text:p>
                  <text:p text:style-name="table_al">Hoofdstuk 15 </text:p>
                  <text:p text:style-name="table_al">Hoofdstuk 16 </text:p>
                  <text:p text:style-name="table_al">Hoofdstuk 17 </text:p>
                  <text:p text:style-name="table_al">Hoofdstuk 18 </text:p>
                  <text:p text:style-name="table_al">Hoofdstuk 19</text:p>
                  <text:p text:style-name="table_al">Hoofdstuk 20 </text:p>
                </table:table-cell>
                <table:table-cell table:style-name="entry" table:number-rows-spanned="1" table:number-columns-spanned="1">
                  <text:p text:style-name="table_al">Algemeen </text:p>
                  <text:p text:style-name="table_al">Kaarten, tekeningen </text:p>
                  <text:p text:style-name="table_al">Verordeningen</text:p>
                  <text:p text:style-name="table_al">Legalisatie/waarmerking</text:p>
                  <text:p text:style-name="table_al">Ontheffing Sluitingsuur</text:p>
                  <text:p text:style-name="table_al">Wet op de Kansspelen</text:p>
                  <text:p text:style-name="table_al">Ontheffing op grond van de Winkeltijdenwet</text:p>
                  <text:p text:style-name="table_al">Huisvestingsverordening</text:p>
                  <text:p text:style-name="table_al">Verkeer en vervoer</text:p>
                  <text:p text:style-name="table_al">Rijbewijzen</text:p>
                  <text:p text:style-name="table_al">Europees medisch paspoort</text:p>
                  <text:p text:style-name="table_al">Algemene vergunningen, diverse beschikkingen, ontheffingen</text:p>
                  <text:p text:style-name="table_al">Burgerlijke Stand, Bevolking</text:p>
                  <text:p text:style-name="table_al">Gemeentelijke basisadministratie persoonsgegevens</text:p>
                  <text:p text:style-name="table_al">Reisdocumenten</text:p>
                  <text:p text:style-name="table_al">Verklaringen omtrent personen</text:p>
                  <text:p text:style-name="table_al">Verzoeken tot naturalisatie</text:p>
                  <text:p text:style-name="table_al">Begroting, jaarrekening</text:p>
                  <text:p text:style-name="table_al">Kabels en leidingen</text:p>
                  <text:p text:style-name="table_al">Milieupassen</text:p>
                </table:table-cell>
              </table:table-row>
            </table:table>
            <text:p text:style-name="table_bottom"/>
          </text:section>
          <text:p text:style-name="al"/>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2">
                  <text:p text:style-name="table_al">
                    <text:span text:style-name="nadrukvet">Titel 2 Activiteiten onder de Omgevingsvergunning.</text:span>
                  </text:p>
                </table:table-cell>
              </table:table-row>
              <table:table-row table:style-name="row">
                <table:table-cell table:style-name="entry" table:number-rows-spanned="1" table:number-columns-spanned="1">
                  <text:p text:style-name="table_al">Hoofdstuk 1 </text:p>
                  <text:p text:style-name="table_al">Hoofdstuk 2 </text:p>
                  <text:p text:style-name="table_al">Hoofdstuk 3 </text:p>
                  <text:p text:style-name="table_al">Hoofdstuk 4 </text:p>
                  <text:p text:style-name="table_al">Hoofdstuk 5 </text:p>
                  <text:p text:style-name="table_al">Hoofdstuk 6 </text:p>
                  <text:p text:style-name="table_al">Hoofdstuk 7 </text:p>
                  <text:p text:style-name="table_al">Hoofdstuk 8 </text:p>
                </table:table-cell>
                <table:table-cell table:style-name="entry" table:number-rows-spanned="1" table:number-columns-spanned="1">
                  <text:p text:style-name="table_al">Begripsomschrijvingen</text:p>
                  <text:p text:style-name="table_al">Beoordeling conceptaanvraag</text:p>
                  <text:p text:style-name="table_al">Omgevingsvergunning</text:p>
                  <text:p text:style-name="table_al">Teruggaaf</text:p>
                  <text:p text:style-name="table_al">Wijziging omgevingsvergunning</text:p>
                  <text:p text:style-name="table_al">Voorbereiden en in procedure brengen van een bestemminsplan</text:p>
                  <text:p text:style-name="table_al">Publicatiekosten</text:p>
                  <text:p text:style-name="table_al">In deze titel niet benoemde beschikking</text:p>
                </table:table-cell>
              </table:table-row>
            </table:table>
            <text:p text:style-name="table_bottom"/>
          </text:section>
          <text:p text:style-name="al"/>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1">
                  <text:p text:style-name="table_al">Hoofdstuk 1 </text:p>
                  <text:p text:style-name="table_al">Hoofdstuk 2</text:p>
                  <text:p text:style-name="table_al">Hoofdstuk 3 </text:p>
                  <text:p text:style-name="table_al">Hoofdstuk 4 </text:p>
                  <text:p text:style-name="table_al">Hoofdstuk 5 </text:p>
                  <text:p text:style-name="table_al">Hoofdstuk 6 </text:p>
                </table:table-cell>
                <table:table-cell table:style-name="entry" table:number-rows-spanned="1" table:number-columns-spanned="1">
                  <text:p text:style-name="table_al">Drank- en Horecawet</text:p>
                  <text:p text:style-name="table_al">Exploitatie seksinrichtingen</text:p>
                  <text:p text:style-name="table_al">Exploitatie horecabedrijf</text:p>
                  <text:p text:style-name="table_al">Huisvestingswet</text:p>
                  <text:p text:style-name="table_al">Vergunningen voor evenementen</text:p>
                  <text:p text:style-name="table_al">Vergunningen voor standplaatsen</text:p>
                </table:table-cell>
              </table:table-row>
            </table:table>
            <text:p text:style-name="table_bottom"/>
          </text:section>
          <text:p text:style-name="al"/>
          <text:p text:style-name="al"/>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span text:style-name="nadrukvet">Tarief</text:span>
                  </text:p>
                  <text:p text:style-name="table_al">
                    <text:span text:style-name="nadrukvet">2021</text:span>
                  </text:p>
                </table:table-cell>
                <table:table-cell table:style-name="entry" table:number-rows-spanned="1" table:number-columns-spanned="1">
                  <text:p text:style-name="table_al">Tarief </text:p>
                  <text:p text:style-name="table_al">2020</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strekken van: Fotokopieën van stukken, minuten, afschriften van of uittreksels uit stukken, geschreven, gedrukt of gekopieerd, voor zover zij in andere artikelen van deze tabel of in andere verordeningen, dan wel in andere rechtsregels niet afzonderlijk zijn genoemd, per kop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6-1-5-4-2-1">
                    <text:list-item text:style-override="id1-3-2-4-16-1-5-4-2-1-1">
                      <text:number>a.</text:number>
                      <text:p text:style-name="table_al">Enkelzijdig (zwart-wi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6-1-5-5-2-1">
                    <text:list-item text:style-override="id1-3-2-4-16-1-5-5-2-1-1">
                      <text:number/>
                      <text:p text:style-name="table_al">-formaat A-4:</text:p>
                    </text:list-item>
                    <text:list-item text:style-override="id1-3-2-4-16-1-5-5-2-1-2">
                      <text:number/>
                      <text:p text:style-name="table_al">-formaat A-3:</text:p>
                    </text:list-item>
                  </text:list>
                </table:table-cell>
                <table:table-cell table:style-name="entry" table:number-rows-spanned="1" table:number-columns-spanned="1">
                  <text:p text:style-name="table_al">
                    <text:span text:style-name="nadrukvet">€ 0,05 </text:span>
                  </text:p>
                  <text:p text:style-name="table_al">
                    <text:span text:style-name="nadrukvet">€ 0,06 </text:span>
                  </text:p>
                </table:table-cell>
                <table:table-cell table:style-name="entry" table:number-rows-spanned="1" table:number-columns-spanned="1">
                  <text:p text:style-name="table_al">€ 0,05</text:p>
                  <text:p text:style-name="table_al">€ 0,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6-1-5-6-2-1">
                    <text:list-item text:style-override="id1-3-2-4-16-1-5-6-2-1-1">
                      <text:number>b.</text:number>
                      <text:p text:style-name="table_al">Enkelzijdig (kleu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6-1-5-7-2-1">
                    <text:list-item text:style-override="id1-3-2-4-16-1-5-7-2-1-1">
                      <text:number/>
                      <text:p text:style-name="table_al">-formaat A-4: </text:p>
                    </text:list-item>
                    <text:list-item text:style-override="id1-3-2-4-16-1-5-7-2-1-2">
                      <text:number/>
                      <text:p text:style-name="table_al">-formaat A-3:</text:p>
                    </text:list-item>
                  </text:list>
                </table:table-cell>
                <table:table-cell table:style-name="entry" table:number-rows-spanned="1" table:number-columns-spanned="1">
                  <text:p text:style-name="table_al">
                    <text:span text:style-name="nadrukvet">€ 0,13 </text:span>
                  </text:p>
                  <text:p text:style-name="table_al">
                    <text:span text:style-name="nadrukvet">€ 0,14 </text:span>
                  </text:p>
                </table:table-cell>
                <table:table-cell table:style-name="entry" table:number-rows-spanned="1" table:number-columns-spanned="1">
                  <text:p text:style-name="table_al">€ 0,13</text:p>
                  <text:p text:style-name="table_al">€ 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6-1-5-8-2-1">
                    <text:list-item text:style-override="id1-3-2-4-16-1-5-8-2-1-1">
                      <text:number>c.</text:number>
                      <text:p text:style-name="table_al">Dubbelzijdig(zwart-wi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6-1-5-9-2-1">
                    <text:list-item text:style-override="id1-3-2-4-16-1-5-9-2-1-1">
                      <text:number/>
                      <text:p text:style-name="table_al">-formaat A-4: </text:p>
                    </text:list-item>
                    <text:list-item text:style-override="id1-3-2-4-16-1-5-9-2-1-2">
                      <text:number/>
                      <text:p text:style-name="table_al">-formaat A-3:</text:p>
                    </text:list-item>
                  </text:list>
                </table:table-cell>
                <table:table-cell table:style-name="entry" table:number-rows-spanned="1" table:number-columns-spanned="1">
                  <text:p text:style-name="table_al">
                    <text:span text:style-name="nadrukvet">€ 0,10 </text:span>
                  </text:p>
                  <text:p text:style-name="table_al">
                    <text:span text:style-name="nadrukvet">€ 0,11 </text:span>
                  </text:p>
                </table:table-cell>
                <table:table-cell table:style-name="entry" table:number-rows-spanned="1" table:number-columns-spanned="1">
                  <text:p text:style-name="table_al">€ 0,10</text:p>
                  <text:p text:style-name="table_al">€ 0,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6-1-5-10-2-1">
                    <text:list-item text:style-override="id1-3-2-4-16-1-5-10-2-1-1">
                      <text:number>d.</text:number>
                      <text:p text:style-name="table_al">Dubbelzijdig(kleu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6-1-5-11-2-1">
                    <text:list-item text:style-override="id1-3-2-4-16-1-5-11-2-1-1">
                      <text:number/>
                      <text:p text:style-name="table_al">-formaat A-4: </text:p>
                    </text:list-item>
                    <text:list-item text:style-override="id1-3-2-4-16-1-5-11-2-1-2">
                      <text:number/>
                      <text:p text:style-name="table_al">-formaat A-3:</text:p>
                    </text:list-item>
                  </text:list>
                </table:table-cell>
                <table:table-cell table:style-name="entry" table:number-rows-spanned="1" table:number-columns-spanned="1">
                  <text:p text:style-name="table_al">
                    <text:span text:style-name="nadrukvet">€ 0,28 </text:span>
                  </text:p>
                  <text:p text:style-name="table_al">
                    <text:span text:style-name="nadrukvet">€ 0,28 </text:span>
                  </text:p>
                </table:table-cell>
                <table:table-cell table:style-name="entry" table:number-rows-spanned="1" table:number-columns-spanned="1">
                  <text:p text:style-name="table_al">€ 0,28</text:p>
                  <text:p text:style-name="table_al">€ 0,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Kaarten, tek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a. Het tarief bedraagt voor het in behandeling nemen van een aanvraag tot het verstrekken van kopieën van kaarten en tek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2: </text:p>
                  <text:p text:style-name="table_al">-formaat A-1: </text:p>
                  <text:p text:style-name="table_al">-formaat A-0:</text:p>
                </table:table-cell>
                <table:table-cell table:style-name="entry" table:number-rows-spanned="1" table:number-columns-spanned="1">
                  <text:p text:style-name="table_al">
                    <text:span text:style-name="nadrukvet">€ 6,45 </text:span>
                  </text:p>
                  <text:p text:style-name="table_al">
                    <text:span text:style-name="nadrukvet">€ 9,15 </text:span>
                  </text:p>
                  <text:p text:style-name="table_al">
                    <text:span text:style-name="nadrukvet">€ 13,00 </text:span>
                  </text:p>
                </table:table-cell>
                <table:table-cell table:style-name="entry" table:number-rows-spanned="1" table:number-columns-spanned="1">
                  <text:p text:style-name="table_al">€ 6,35</text:p>
                  <text:p text:style-name="table_al">€ 9,00</text:p>
                  <text:p text:style-name="table_al">€ 1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tarief bedraagt ter zake van het doen van nasporingen in de archieven en verzamelingen berustende bescheiden door medewerkers, mits de hieraan bestede tijd meer dan 10 minuten bedraagt, voor ieder daaraan besteed halfuur:</text:p>
                </table:table-cell>
                <table:table-cell table:style-name="entry" table:number-rows-spanned="1" table:number-columns-spanned="1">
                  <text:p text:style-name="table_al">
                    <text:span text:style-name="nadrukvet">€ 12,50 </text:span>
                  </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Verord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verstrekken van een afschrift van de verordening, per pagina:</text:p>
                </table:table-cell>
                <table:table-cell table:style-name="entry" table:number-rows-spanned="1" table:number-columns-spanned="1">
                  <text:p text:style-name="table_al">
                    <text:span text:style-name="nadrukvet">€ 0,05 </text:span>
                  </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Legalisatie/waarmer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legaliseren van een handtekening dan wel het waarmerken van afschriften van stukken:</text:p>
                </table:table-cell>
                <table:table-cell table:style-name="entry" table:number-rows-spanned="1" table:number-columns-spanned="1">
                  <text:p text:style-name="table_al">
                    <text:span text:style-name="nadrukvet">€ 12,50 </text:span>
                  </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verklaren, dat een portret op een stuk het portret is van degene, te wiens naam dat stuk gesteld is of in dat stuk wordt bedoeld:</text:p>
                </table:table-cell>
                <table:table-cell table:style-name="entry" table:number-rows-spanned="1" table:number-columns-spanned="1">
                  <text:p text:style-name="table_al">
                    <text:span text:style-name="nadrukvet">€ 12,50 </text:span>
                  </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Ontheffing Sluitings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krijgen van een vergunning van de in artikel 2:29 en 3:6 van de Algemene Plaatselijke Verordening Brielle opgenomen sluitingst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ontheffing geldt voor één 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het eerste uur of een gedeelte daarvan, per dag:</text:p>
                </table:table-cell>
                <table:table-cell table:style-name="entry" table:number-rows-spanned="1" table:number-columns-spanned="1">
                  <text:p text:style-name="table_al">
                    <text:span text:style-name="nadrukvet">€ 46,65 </text:span>
                  </text:p>
                </table:table-cell>
                <table:table-cell table:style-name="entry" table:number-rows-spanned="1" table:number-columns-spanned="1">
                  <text:p text:style-name="table_al">€ 4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ieder volgend uur of een gedeelte daarvan, per dag:</text:p>
                </table:table-cell>
                <table:table-cell table:style-name="entry" table:number-rows-spanned="1" table:number-columns-spanned="1">
                  <text:p text:style-name="table_al">
                    <text:span text:style-name="nadrukvet">€ 3,55 </text:span>
                  </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ontheffing een geldigheidsduur heeft van een kalenderjaar of een gedeelte daarvan, gelden de tarieven als genoemd in lid a tot een maximum per ontheffing van:</text:p>
                </table:table-cell>
                <table:table-cell table:style-name="entry" table:number-rows-spanned="1" table:number-columns-spanned="1">
                  <text:p text:style-name="table_al">
                    <text:span text:style-name="nadrukvet">€ 217,25 </text:span>
                  </text:p>
                </table:table-cell>
                <table:table-cell table:style-name="entry" table:number-rows-spanned="1" table:number-columns-spanned="1">
                  <text:p text:style-name="table_al">€ 21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6-1-5-35-2-1">
                    <text:list-item text:style-override="id1-3-2-4-16-1-5-35-2-1-1">
                      <text:number>a.</text:number>
                      <text:p text:style-name="table_al">voor een periode van twaalf maanden voor één kansspelautomaat:</text:p>
                    </text:list-item>
                  </text:list>
                </table:table-cell>
                <table:table-cell table:style-name="entry" table:number-rows-spanned="1" table:number-columns-spanned="1">
                  <text:p text:style-name="table_al">
                    <text:span text:style-name="nadrukvet">€ 57,45 </text:span>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6-1-5-36-2-1">
                    <text:list-item text:style-override="id1-3-2-4-16-1-5-36-2-1-1">
                      <text:number>b.</text:number>
                      <text:p text:style-name="table_al">voor een periode van twaalf maanden voor twee kansspelautomaten:</text:p>
                    </text:list-item>
                  </text:list>
                </table:table-cell>
                <table:table-cell table:style-name="entry" table:number-rows-spanned="1" table:number-columns-spanned="1">
                  <text:p text:style-name="table_al">
                    <text:span text:style-name="nadrukvet">€ 80,30 </text:span>
                  </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6-1-5-37-2-1">
                    <text:list-item text:style-override="id1-3-2-4-16-1-5-37-2-1-1">
                      <text:number>c.</text:number>
                      <text:p text:style-name="table_al">lid a en b zijn van<text:span text:style-name="nadrukvet"/>overeenkomstige toepassing indien de vergunning geldt voor een tijdvak korter dan 12 maanden, met dien verstande dat de in lid a en b bedoelde maximumbedragen naar evenredigheid van het verschil in looptijd van de vergunning verlaagd worden.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6-1-5-38-2-1">
                    <text:list-item text:style-override="id1-3-2-4-16-1-5-38-2-1-1">
                      <text:number>d.</text:number>
                      <text:p text:style-name="table_al">Het tarief bedraagt ter zake van het in behandeling nemen van een aanvraag tot het verkrijgen van een vergunning als bedoeld in artikel 3 van de Wet op de kansspelen (loterijvergunning):</text:p>
                    </text:list-item>
                  </text:list>
                </table:table-cell>
                <table:table-cell table:style-name="entry" table:number-rows-spanned="1" table:number-columns-spanned="1">
                  <text:p text:style-name="table_al">
                    <text:span text:style-name="nadrukvet">€ 15,55 </text:span>
                  </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Ontheffing op grond van de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voor een ontheffing in het kader van de Winkeltijdenwet of het Vrijstellingsbesluit Winkeltijdenwet:</text:p>
                </table:table-cell>
                <table:table-cell table:style-name="entry" table:number-rows-spanned="1" table:number-columns-spanned="1">
                  <text:p text:style-name="table_al">
                    <text:span text:style-name="nadrukvet">€ 51,85 </text:span>
                  </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Huisvest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6-1-5-45-2-1">
                    <text:list-item text:style-override="id1-3-2-4-16-1-5-45-2-1-1">
                      <text:number>a.</text:number>
                      <text:p text:style-name="table_al">tot het inschrijven in een register van woningzoekenden als bedoeld in artikel 14 van de Huisvestingswet:</text:p>
                    </text:list-item>
                  </text:list>
                </table:table-cell>
                <table:table-cell table:style-name="entry" table:number-rows-spanned="1" table:number-columns-spanned="1">
                  <text:p text:style-name="table_al">
                    <text:span text:style-name="nadrukvet">€ 33,80 </text:span>
                  </text:p>
                </table:table-cell>
                <table:table-cell table:style-name="entry" table:number-rows-spanned="1" table:number-columns-spanned="1">
                  <text:p text:style-name="table_al">€ 3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6-1-5-46-2-1">
                    <text:list-item text:style-override="id1-3-2-4-16-1-5-46-2-1-1">
                      <text:number>b.</text:number>
                      <text:p text:style-name="table_al">tot het verkrijgen van een vergunning tot gehele of gedeeltelijke onttrekking van woonruimte aan de bestemming tot bewoning als bedoeld in artikel 30, eerste lid, onderdeel a, van de Huisvestingswet: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ppervlakten van 1 tot en met 50 m2</text:p>
                  <text:p text:style-name="table_al">voor oppervlakten van 51 tot en met 100 m2</text:p>
                  <text:p text:style-name="table_al">voor oppervlakten van 101 tot en met 250 m2</text:p>
                  <text:p text:style-name="table_al">voor oppervlakten van groter dan 250 m2</text:p>
                  <text:p text:style-name="table_al">Bedragen optellen bij grotere oppervlakten.</text:p>
                </table:table-cell>
                <table:table-cell table:style-name="entry" table:number-rows-spanned="1" table:number-columns-spanned="1">
                  <text:p text:style-name="table_al">
                    <text:span text:style-name="nadrukvet">€ 59,25 </text:span>
                  </text:p>
                  <text:p text:style-name="table_al">
                    <text:span text:style-name="nadrukvet">€ 59,25 </text:span>
                  </text:p>
                  <text:p text:style-name="table_al">
                    <text:span text:style-name="nadrukvet">€ 59,25 </text:span>
                  </text:p>
                  <text:p text:style-name="table_al">
                    <text:span text:style-name="nadrukvet">€ 29,25 </text:span>
                  </text:p>
                </table:table-cell>
                <table:table-cell table:style-name="entry" table:number-rows-spanned="1" table:number-columns-spanned="1">
                  <text:p text:style-name="table_al">€ 58,30</text:p>
                  <text:p text:style-name="table_al">€ 58,30</text:p>
                  <text:p text:style-name="table_al">€ 58,30</text:p>
                  <text:p text:style-name="table_al">€ 5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6-1-5-48-2-1">
                    <text:list-item text:style-override="id1-3-2-4-16-1-5-48-2-1-1">
                      <text:number>c.</text:number>
                      <text:p text:style-name="table_al">tot het verkrijgen van een tijdelijke vergunning tot het gehele of gedeeltelijke onttrekking van woonruimte aan tijdelijke arbeidsmigranten tot bewoning als bedoeld in artikel 30, eerste lid, onder a, van de Huisvestingswet: </text:p>
                    </text:list-item>
                  </text:list>
                </table:table-cell>
                <table:table-cell table:style-name="entry" table:number-rows-spanned="1" table:number-columns-spanned="1">
                  <text:p text:style-name="table_al">
                    <text:span text:style-name="nadrukvet">€ 167,95 </text:span>
                  </text:p>
                </table:table-cell>
                <table:table-cell table:style-name="entry" table:number-rows-spanned="1" table:number-columns-spanned="1">
                  <text:p text:style-name="table_al">€ 16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6-1-5-49-2-1">
                    <text:list-item text:style-override="id1-3-2-4-16-1-5-49-2-1-1">
                      <text:number>d.</text:number>
                      <text:p text:style-name="table_al">tot het verlengen van een tijdelijke onttrekkingsvergunning voor arbeidsmigranten via de Huisvestingsweg: </text:p>
                    </text:list-item>
                  </text:list>
                </table:table-cell>
                <table:table-cell table:style-name="entry" table:number-rows-spanned="1" table:number-columns-spanned="1">
                  <text:p text:style-name="table_al">
                    <text:span text:style-name="nadrukvet">€ 27,85 </text:span>
                  </text:p>
                </table:table-cell>
                <table:table-cell table:style-name="entry" table:number-rows-spanned="1" table:number-columns-spanned="1">
                  <text:p text:style-name="table_al">€ 2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6-1-5-50-2-1">
                    <text:list-item text:style-override="id1-3-2-4-16-1-5-50-2-1-1">
                      <text:number>e.</text:number>
                      <text:p text:style-name="table_al">tot het verkrijgen van een vergunning tot samenvoeging van woonruimte met andere woonruimte als bedoeld in artikel 30, eerste lid, onderdeel b, van de Huisvestingswe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ppervlakten van 1 tot en met 50 m2</text:p>
                  <text:p text:style-name="table_al">voor oppervlakten van 51 tot en met 100 m2</text:p>
                  <text:p text:style-name="table_al">voor oppervlakten van 101 tot en met 250 m2</text:p>
                  <text:p text:style-name="table_al">voor oppervlakten van groter dan 250 m2</text:p>
                  <text:p text:style-name="table_al">Bedragen optellen bij grotere oppervlakten.</text:p>
                </table:table-cell>
                <table:table-cell table:style-name="entry" table:number-rows-spanned="1" table:number-columns-spanned="1">
                  <text:p text:style-name="table_al">
                    <text:span text:style-name="nadrukvet">€ 59,25 </text:span>
                  </text:p>
                  <text:p text:style-name="table_al">
                    <text:span text:style-name="nadrukvet">€ 59,25 </text:span>
                  </text:p>
                  <text:p text:style-name="table_al">
                    <text:span text:style-name="nadrukvet">€ 59,25 </text:span>
                  </text:p>
                  <text:p text:style-name="table_al">
                    <text:span text:style-name="nadrukvet">€ 59,25 </text:span>
                  </text:p>
                </table:table-cell>
                <table:table-cell table:style-name="entry" table:number-rows-spanned="1" table:number-columns-spanned="1">
                  <text:p text:style-name="table_al">€ 58,30</text:p>
                  <text:p text:style-name="table_al">€ 58,30</text:p>
                  <text:p text:style-name="table_al">€ 58,30</text:p>
                  <text:p text:style-name="table_al">€ 5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6-1-5-52-2-1">
                    <text:list-item text:style-override="id1-3-2-4-16-1-5-52-2-1-1">
                      <text:number>f.</text:number>
                      <text:p text:style-name="table_al">tot het verkrijgen van een vergunning tot omzetting van zelfstandige woonruimte in onzelfstandige woonruimte als bedoeld in artikel 30, eerste lid, onderdeel c, van de Huisvestingswe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6-1-5-53-2-1">
                    <text:list-item text:style-override="id1-3-2-4-16-1-5-53-2-1-1">
                      <text:number/>
                      <text:p text:style-name="table_al">voor oppervlakten van 1 tot en met 50 m2</text:p>
                    </text:list-item>
                    <text:list-item text:style-override="id1-3-2-4-16-1-5-53-2-1-2">
                      <text:number/>
                      <text:p text:style-name="table_al">voor oppervlakten van 51 tot en met 100 m2</text:p>
                    </text:list-item>
                    <text:list-item text:style-override="id1-3-2-4-16-1-5-53-2-1-3">
                      <text:number/>
                      <text:p text:style-name="table_al">voor oppervlakten van 101 tot en met 250 m2</text:p>
                    </text:list-item>
                    <text:list-item text:style-override="id1-3-2-4-16-1-5-53-2-1-4">
                      <text:number/>
                      <text:p text:style-name="table_al">voor oppervlakten van groter dan 250 m2</text:p>
                    </text:list-item>
                    <text:list-item text:style-override="id1-3-2-4-16-1-5-53-2-1-5">
                      <text:number/>
                      <text:p text:style-name="table_al">Bedragen optellen bij grotere oppervlakten.</text:p>
                    </text:list-item>
                  </text:list>
                </table:table-cell>
                <table:table-cell table:style-name="entry" table:number-rows-spanned="1" table:number-columns-spanned="1">
                  <text:p text:style-name="table_al">
                    <text:span text:style-name="nadrukvet">€ 59,25 </text:span>
                  </text:p>
                  <text:p text:style-name="table_al">
                    <text:span text:style-name="nadrukvet">€ 59,25 </text:span>
                  </text:p>
                  <text:p text:style-name="table_al">
                    <text:span text:style-name="nadrukvet">€ 59,25 </text:span>
                  </text:p>
                  <text:p text:style-name="table_al">
                    <text:span text:style-name="nadrukvet">€ 59,25 </text:span>
                  </text:p>
                </table:table-cell>
                <table:table-cell table:style-name="entry" table:number-rows-spanned="1" table:number-columns-spanned="1">
                  <text:p text:style-name="table_al">€ 58,30</text:p>
                  <text:p text:style-name="table_al">€ 58,30</text:p>
                  <text:p text:style-name="table_al">€ 58,30</text:p>
                  <text:p text:style-name="table_al">€ 5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6-1-5-54-2-1">
                    <text:list-item text:style-override="id1-3-2-4-16-1-5-54-2-1-1">
                      <text:number>g.</text:number>
                      <text:p text:style-name="table_al">tot het verkrijgen van een splitsingsvergunning als bedoeld in artikel 33 van de Huisvestingswe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6-1-5-55-2-1">
                    <text:list-item text:style-override="id1-3-2-4-16-1-5-55-2-1-1">
                      <text:number/>
                      <text:p text:style-name="table_al">voor oppervlakten van 1 tot en met 50 m2</text:p>
                    </text:list-item>
                    <text:list-item text:style-override="id1-3-2-4-16-1-5-55-2-1-2">
                      <text:number/>
                      <text:p text:style-name="table_al">voor oppervlakten van 51 tot en met 100 m2</text:p>
                    </text:list-item>
                    <text:list-item text:style-override="id1-3-2-4-16-1-5-55-2-1-3">
                      <text:number/>
                      <text:p text:style-name="table_al">voor oppervlakten van 101 tot en met 250 m2</text:p>
                    </text:list-item>
                    <text:list-item text:style-override="id1-3-2-4-16-1-5-55-2-1-4">
                      <text:number/>
                      <text:p text:style-name="table_al">voor oppervlakten van groter dan 250 m2</text:p>
                    </text:list-item>
                    <text:list-item text:style-override="id1-3-2-4-16-1-5-55-2-1-5">
                      <text:number/>
                      <text:p text:style-name="table_al">Bedragen optellen bij grotere oppervlakten.</text:p>
                    </text:list-item>
                  </text:list>
                </table:table-cell>
                <table:table-cell table:style-name="entry" table:number-rows-spanned="1" table:number-columns-spanned="1">
                  <text:p text:style-name="table_al">
                    <text:span text:style-name="nadrukvet">€ 59,25 </text:span>
                  </text:p>
                  <text:p text:style-name="table_al">
                    <text:span text:style-name="nadrukvet">€ 59,25 </text:span>
                  </text:p>
                  <text:p text:style-name="table_al">
                    <text:span text:style-name="nadrukvet">€ 59,25 </text:span>
                  </text:p>
                  <text:p text:style-name="table_al">
                    <text:span text:style-name="nadrukvet">€ 59,25 </text:span>
                  </text:p>
                </table:table-cell>
                <table:table-cell table:style-name="entry" table:number-rows-spanned="1" table:number-columns-spanned="1">
                  <text:p text:style-name="table_al">€ 58,30</text:p>
                  <text:p text:style-name="table_al">€ 58,30</text:p>
                  <text:p text:style-name="table_al">€ 58,30</text:p>
                  <text:p text:style-name="table_al">€ 5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6-1-5-56-2-1">
                    <text:list-item text:style-override="id1-3-2-4-16-1-5-56-2-1-1">
                      <text:number>h.</text:number>
                      <text:p text:style-name="table_al">tot het verkrijgen van vergunning voor het tijdelijk verhuren van leegstaande woningen via de Leegstandwet: </text:p>
                    </text:list-item>
                  </text:list>
                </table:table-cell>
                <table:table-cell table:style-name="entry" table:number-rows-spanned="1" table:number-columns-spanned="1">
                  <text:p text:style-name="table_al">
                    <text:span text:style-name="nadrukvet">€ 85,70 </text:span>
                  </text:p>
                </table:table-cell>
                <table:table-cell table:style-name="entry" table:number-rows-spanned="1" table:number-columns-spanned="1">
                  <text:p text:style-name="table_al">€ 8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6-1-5-57-2-1">
                    <text:list-item text:style-override="id1-3-2-4-16-1-5-57-2-1-1">
                      <text:number>i.</text:number>
                      <text:p text:style-name="table_al">tot het verlengen van een vergunning voor het tijdelijk verhuren van leegstaande woningen via de Leegstandwet:</text:p>
                    </text:list-item>
                  </text:list>
                </table:table-cell>
                <table:table-cell table:style-name="entry" table:number-rows-spanned="1" table:number-columns-spanned="1">
                  <text:p text:style-name="table_al">
                    <text:span text:style-name="nadrukvet">€ 28,40 </text:span>
                  </text:p>
                </table:table-cell>
                <table:table-cell table:style-name="entry" table:number-rows-spanned="1" table:number-columns-spanned="1">
                  <text:p text:style-name="table_al">€ 2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6-1-5-58-2-1">
                    <text:list-item text:style-override="id1-3-2-4-16-1-5-58-2-1-1">
                      <text:number>j.</text:number>
                      <text:p text:style-name="table_al">tot het verkrijgen van een urgentieverklaring, als bedoeld in artikel 2.5.1. van de Huisvestingsverordening der gemeente:</text:p>
                    </text:list-item>
                  </text:list>
                </table:table-cell>
                <table:table-cell table:style-name="entry" table:number-rows-spanned="1" table:number-columns-spanned="1">
                  <text:p text:style-name="table_al">
                    <text:span text:style-name="nadrukvet">€ 39,30 </text:span>
                  </text:p>
                </table:table-cell>
                <table:table-cell table:style-name="entry" table:number-rows-spanned="1" table:number-columns-spanned="1">
                  <text:p text:style-name="table_al">€ 3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text:span text:style-name="nadrukvet">€ 40,40 </text:span>
                  </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ntheffing als bedoeld in artikel 87 van het Reglement verkeersregels en verkeerstekens 1990 anders dan bedoeld in artikel 13 onder a:</text:p>
                </table:table-cell>
                <table:table-cell table:style-name="entry" table:number-rows-spanned="1" table:number-columns-spanned="1">
                  <text:p text:style-name="table_al">
                    <text:span text:style-name="nadrukvet">€ 31,10 </text:span>
                  </text:p>
                </table:table-cell>
                <table:table-cell table:style-name="entry" table:number-rows-spanned="1" table:number-columns-spanned="1">
                  <text:p text:style-name="table_al">€ 3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ontheffing als bedoeld in artikel 9.1 van de Regeling voertuigen:</text:p>
                </table:table-cell>
                <table:table-cell table:style-name="entry" table:number-rows-spanned="1" table:number-columns-spanned="1">
                  <text:p text:style-name="table_al">
                    <text:span text:style-name="nadrukvet">€ 41,00 </text:span>
                  </text:p>
                </table:table-cell>
                <table:table-cell table:style-name="entry" table:number-rows-spanned="1" table:number-columns-spanned="1">
                  <text:p text:style-name="table_al">€ 4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gehandicaptenparkeerkaart als bedoeld in artikel 49 van het Besluit administratieve bepalingen inzake het wegverkeer (BABW):</text:p>
                </table:table-cell>
                <table:table-cell table:style-name="entry" table:number-rows-spanned="1" table:number-columns-spanned="1">
                  <text:p text:style-name="table_al">
                    <text:span text:style-name="nadrukvet">€ 41,60 </text:span>
                  </text:p>
                </table:table-cell>
                <table:table-cell table:style-name="entry" table:number-rows-spanned="1" table:number-columns-spanned="1">
                  <text:p text:style-name="table_al">€ 4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medische indicatiestelling voor het verkrijgen van de gehandicaptenparkeerkaart als bedoeld in artikel 49 van het Besluit administratieve bepalingen inzake het wegverkeer (BABW).</text:p>
                </table:table-cell>
                <table:table-cell table:style-name="entry" table:number-rows-spanned="1" table:number-columns-spanned="1">
                  <text:p text:style-name="table_al">
                    <text:span text:style-name="nadrukvet">€ 105,25 </text:span>
                  </text:p>
                </table:table-cell>
                <table:table-cell table:style-name="entry" table:number-rows-spanned="1" table:number-columns-spanned="1">
                  <text:p text:style-name="table_al">€ 10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in behandeling nemen van een aanvraag tot het afgeven, vernieuwen, of omwisselen van een rijbewijs:</text:p>
                </table:table-cell>
                <table:table-cell table:style-name="entry" table:number-rows-spanned="1" table:number-columns-spanned="1">
                  <text:p text:style-name="table_al">
                    <text:span text:style-name="nadrukvet">€ 41,00</text:span>
                  </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in behandeling nemen van een aanvraag tot het verkrijgen van gegevens uit het Centraal Register Rijbewijzen:</text:p>
                </table:table-cell>
                <table:table-cell table:style-name="entry" table:number-rows-spanned="1" table:number-columns-spanned="1">
                  <text:p text:style-name="table_al">
                    <text:span text:style-name="nadrukvet">€ 3,50 </text:span>
                  </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genoemd in de onderdelen a. en b. wordt bij een spoedlevering vermeerderd met</text:p>
                </table:table-cell>
                <table:table-cell table:style-name="entry" table:number-rows-spanned="1" table:number-columns-spanned="1">
                  <text:p text:style-name="table_al">
                    <text:span text:style-name="nadrukvet">€ 34,10 </text:span>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Europees medisch pasp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in behandeling nemen van een aanvraag tot het verkrijgen van een Europees medisch paspoort. </text:p>
                </table:table-cell>
                <table:table-cell table:style-name="entry" table:number-rows-spanned="1" table:number-columns-spanned="1">
                  <text:p text:style-name="table_al">
                    <text:span text:style-name="nadrukvet">€ 3,60 </text:span>
                  </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Algemene vergunningen, diverse beschikkingen, ontheff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a. Overige beschikkingen</text:p>
                  <text:p text:style-name="table_al">Het afgeven van beschikkingen krachtens wet, reglement of verordening, voor zover daarvoor qua leges geen wettelijke regeling of vrijstelling bestaat en deze verordening daarin niet voorziet:</text:p>
                </table:table-cell>
                <table:table-cell table:style-name="entry" table:number-rows-spanned="1" table:number-columns-spanned="1">
                  <text:p text:style-name="table_al">
                    <text:span text:style-name="nadrukvet">€ 20,70 </text:span>
                  </text:p>
                </table:table-cell>
                <table:table-cell table:style-name="entry" table:number-rows-spanned="1" table:number-columns-spanned="1">
                  <text:p text:style-name="table_al">€ 2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ldingen, kennisgevingen e.d.</text:p>
                  <text:p text:style-name="table_al">Het afgeven van een schriftelijke reactie op een melding, kennisgeving of verzoek in het persoonlijk belang van de aanvrager opgemaakt:</text:p>
                </table:table-cell>
                <table:table-cell table:style-name="entry" table:number-rows-spanned="1" table:number-columns-spanned="1">
                  <text:p text:style-name="table_al">
                    <text:span text:style-name="nadrukvet">€ 9,20 </text:span>
                  </text:p>
                </table:table-cell>
                <table:table-cell table:style-name="entry" table:number-rows-spanned="1" table:number-columns-spanned="1">
                  <text:p text:style-name="table_al">€ 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Burgerlijke Stand, Bevol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verstrekken van inlichtingen uit de registers van de burgerlijke stand, voor zover nog niet aanwezig in het oud-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uiten abonnement, per inlichting over één persoon (excl. portokosten):</text:p>
                </table:table-cell>
                <table:table-cell table:style-name="entry" table:number-rows-spanned="1" table:number-columns-spanned="1">
                  <text:p text:style-name="table_al">
                    <text:span text:style-name="nadrukvet">€ 6,10 </text:span>
                  </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abonnement:</text:p>
                  <text:p text:style-name="table_al">1. voor maximaal 10 inlichtingen per jaar: </text:p>
                  <text:p text:style-name="table_al">2. voor maximaal 50 inlichtingen per jaar:</text:p>
                  <text:p text:style-name="table_al">3. voor maximaal 100 inlichtingen per jaar:</text:p>
                  <text:p text:style-name="table_al">4. voor maximaal 500 inlichtingen per jaar: </text:p>
                  <text:p text:style-name="table_al">5. voor maximaal 1.000 inlichtingen per jaar: </text:p>
                </table:table-cell>
                <table:table-cell table:style-name="entry" table:number-rows-spanned="1" table:number-columns-spanned="1">
                  <text:p text:style-name="table_al"/>
                  <text:p text:style-name="table_al">
                    <text:span text:style-name="nadrukvet">€ 46,65 </text:span>
                  </text:p>
                  <text:p text:style-name="table_al">
                    <text:span text:style-name="nadrukvet">€ 212,75 </text:span>
                  </text:p>
                  <text:p text:style-name="table_al">
                    <text:span text:style-name="nadrukvet">€ 386,65 </text:span>
                  </text:p>
                  <text:p text:style-name="table_al">
                    <text:span text:style-name="nadrukvet">€ 1.546,00 </text:span>
                  </text:p>
                  <text:p text:style-name="table_al">
                    <text:span text:style-name="nadrukvet">€ 2.705,35 </text:span>
                  </text:p>
                </table:table-cell>
                <table:table-cell table:style-name="entry" table:number-rows-spanned="1" table:number-columns-spanned="1">
                  <text:p text:style-name="table_al"/>
                  <text:p text:style-name="table_al">€ 45,90</text:p>
                  <text:p text:style-name="table_al">€ 209,20</text:p>
                  <text:p text:style-name="table_al">€ 380,20</text:p>
                  <text:p text:style-name="table_al">€ 1.520,20</text:p>
                  <text:p text:style-name="table_al">€ 2.66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jaar omvat voor de toepassing van dit artikel een aaneensluitende periode van 12 maanden, aanvangende met de dag, waarop het abonnement ingaat. En voor elke volgende inlichting boven het maximum van het abonnement:</text:p>
                </table:table-cell>
                <table:table-cell table:style-name="entry" table:number-rows-spanned="1" table:number-columns-spanned="1">
                  <text:p text:style-name="table_al">
                    <text:span text:style-name="nadrukvet">€ 6,10 </text:span>
                  </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op verzoek van particulieren/bedrijven uitreiken van folders bij geboorteaangiften en huwelijksaangiften, per soort folder per jaar:</text:p>
                </table:table-cell>
                <table:table-cell table:style-name="entry" table:number-rows-spanned="1" table:number-columns-spanned="1">
                  <text:p text:style-name="table_al">
                    <text:span text:style-name="nadrukvet">€ 86,75 </text:span>
                  </text:p>
                </table:table-cell>
                <table:table-cell table:style-name="entry" table:number-rows-spanned="1" table:number-columns-spanned="1">
                  <text:p text:style-name="table_al">€ 85,3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trouwboekje of partnerschapsboekje (kunststof):</text:p>
                </table:table-cell>
                <table:table-cell table:style-name="entry" table:number-rows-spanned="1" table:number-columns-spanned="1">
                  <text:p text:style-name="table_al">
                    <text:span text:style-name="nadrukvet">€ 18,15 </text:span>
                  </text:p>
                </table:table-cell>
                <table:table-cell table:style-name="entry" table:number-rows-spanned="1" table:number-columns-spanned="1">
                  <text:p text:style-name="table_al">€ 1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trouwboekje of partnerschapsboekje (leder):</text:p>
                </table:table-cell>
                <table:table-cell table:style-name="entry" table:number-rows-spanned="1" table:number-columns-spanned="1">
                  <text:p text:style-name="table_al">
                    <text:span text:style-name="nadrukvet">€ 31,10 </text:span>
                  </text:p>
                </table:table-cell>
                <table:table-cell table:style-name="entry" table:number-rows-spanned="1" table:number-columns-spanned="1">
                  <text:p text:style-name="table_al">€ 3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duplicaat-trouwboekje of partnerschapsboekje (kunststof):</text:p>
                </table:table-cell>
                <table:table-cell table:style-name="entry" table:number-rows-spanned="1" table:number-columns-spanned="1">
                  <text:p text:style-name="table_al">
                    <text:span text:style-name="nadrukvet">€ 23,30 </text:span>
                  </text:p>
                </table:table-cell>
                <table:table-cell table:style-name="entry" table:number-rows-spanned="1" table:number-columns-spanned="1">
                  <text:p text:style-name="table_al">€ 2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een duplicaat-trouwboekje of partnerschapsboekje (leder):</text:p>
                </table:table-cell>
                <table:table-cell table:style-name="entry" table:number-rows-spanned="1" table:number-columns-spanned="1">
                  <text:p text:style-name="table_al">
                    <text:span text:style-name="nadrukvet">€ 36,30 </text:span>
                  </text:p>
                </table:table-cell>
                <table:table-cell table:style-name="entry" table:number-rows-spanned="1" table:number-columns-spanned="1">
                  <text:p text:style-name="table_al">€ 35,7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indien daarbij gebruik gemaakt wordt van de trouwzaal of een andere door de gemeente hiertoe aangewezen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1. op maandag en dinsdag van 09.00 tot 10.00 uur: </text:p>
                </table:table-cell>
                <table:table-cell table:style-name="entry" table:number-rows-spanned="1" table:number-columns-spanned="1">
                  <text:p text:style-name="table_al">
                    <text:span text:style-name="nadrukvet">€ 0,00 </text:sp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2. op maandag en dinsdag van 10.00 tot 16.00 uur: </text:p>
                </table:table-cell>
                <table:table-cell table:style-name="entry" table:number-rows-spanned="1" table:number-columns-spanned="1">
                  <text:p text:style-name="table_al">
                    <text:span text:style-name="nadrukvet">€ 500,00 </text:span>
                  </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3. op woensdag tot en met vrijdag van 09.00 tot 16.00 uur:</text:p>
                </table:table-cell>
                <table:table-cell table:style-name="entry" table:number-rows-spanned="1" table:number-columns-spanned="1">
                  <text:p text:style-name="table_al">
                    <text:span text:style-name="nadrukvet">€ 500,00 </text:span>
                  </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p zaterdag van 09.00 tot 16.00 uur: </text:p>
                </table:table-cell>
                <table:table-cell table:style-name="entry" table:number-rows-spanned="1" table:number-columns-spanned="1">
                  <text:p text:style-name="table_al">
                    <text:span text:style-name="nadrukvet">€ 1.000,00 </text:span>
                  </text:p>
                </table:table-cell>
                <table:table-cell table:style-name="entry" table:number-rows-spanned="1" table:number-columns-spanned="1">
                  <text:p text:style-name="table_al">€ 9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het wijzigen van een reeds schriftelijk bevestigd huwelijk, registratie van het partnerschap of de omzetting van een geregistreerd partnerschap in een huwelijk</text:p>
                </table:table-cell>
                <table:table-cell table:style-name="entry" table:number-rows-spanned="1" table:number-columns-spanned="1">
                  <text:p text:style-name="table_al">
                    <text:span text:style-name="nadrukvet">€ 30,00 </text:span>
                  </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dien de voltrekking van het huwelijk, de registratie van het partnerschap of de omzetting van een geregistreerd partnerschap in een huwelijk plaats vind in de Martinuskerk te Zwartewaal worden de tarieven verhoogd met:</text:p>
                </table:table-cell>
                <table:table-cell table:style-name="entry" table:number-rows-spanned="1" table:number-columns-spanned="1">
                  <text:p text:style-name="table_al">
                    <text:span text:style-name="nadrukvet">€ 100,00 </text:span>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Het tarief voor het ter beschikking stellen van een getuige door de gemeente bedraagt per getuige:</text:p>
                </table:table-cell>
                <table:table-cell table:style-name="entry" table:number-rows-spanned="1" table:number-columns-spanned="1">
                  <text:p text:style-name="table_al">
                    <text:span text:style-name="nadrukvet">€ 27,50 </text:span>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Het tarief bedraagt voor de voltrekking van een huwelijk, de registratie van een partnerschap, of de omzetting van een geregistreerd partnerschap in een huwelijk in een bijzonder huis op grond van artikel 64, Boek 1, van het Burgerlijk Wetboek:</text:p>
                </table:table-cell>
                <table:table-cell table:style-name="entry" table:number-rows-spanned="1" table:number-columns-spanned="1">
                  <text:p text:style-name="table_al">
                    <text:span text:style-name="nadrukvet">€ 200,00 </text:span>
                  </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Voor het in behandeling nemen van een aanvraag voor de aanwijzing van een incidentele huwelijkslocatie als bedoeld in artikel 2 en 10 van de Regeling huwelijkslocaties van de gemeente Brielle 2012:</text:p>
                </table:table-cell>
                <table:table-cell table:style-name="entry" table:number-rows-spanned="1" table:number-columns-spanned="1">
                  <text:p text:style-name="table_al">
                    <text:span text:style-name="nadrukvet">€ 300,00 </text:span>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Voor het in behandeling nemen van een aanvraag tot benoeming van een buitengewoon ambtenaar van de burgerlijke stand als bedoeld in artikel 3, lid 2 onder b van Reglement burgerlijke stand Brielle 2015:</text:p>
                </table:table-cell>
                <table:table-cell table:style-name="entry" table:number-rows-spanned="1" table:number-columns-spanned="1">
                  <text:p text:style-name="table_al">
                    <text:span text:style-name="nadrukvet">€ 300,00 </text:span>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Indien de voltrekking plaatsvindt in een als gemeentehuis aangewezen locatie anders dan het stadhuis, stadskantoor of Martinuskerk te Zwartewaal wordt in afwijking van onderdeel d van dit artikel het bedrag volgens onderdeel a en b, verhoogd met de op het moment van de voltrekking geldende huurprijs voor de betreffende als gemeentehuis aangewezen (incidentele) locatie. De kosten in casu het bedrag van de verhoging worden/wordt vooraf aan het bruidspaar/te registreren partners kenbaar gemaakt. </text:p>
                </table:table-cell>
                <table:table-cell table:style-name="entry" table:number-rows-spanned="1" table:number-columns-spanned="1">
                  <text:p text:style-name="table_al">
                    <text:span text:style-name="nadrukvet">werkelijke</text:span>
                  </text:p>
                  <text:p text:style-name="table_al">
                    <text:span text:style-name="nadrukvet">kosten</text:span>
                  </text:p>
                </table:table-cell>
                <table:table-cell table:style-name="entry" table:number-rows-spanned="1" table:number-columns-spanned="1">
                  <text:p text:style-name="table_al">Werkelijke</text:p>
                  <text:p text:style-name="table_al">kosten</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Gemeentelijke basisadministratie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de toepassing van dit artikel wordt onder een verstrekking verstaan:</text:p>
                  <text:p text:style-name="table_al">Eén of meer gegevens omtrent een persoon, waarvoor de gemeentelijke basisadministratie persoonsgegevens moet worden geraadpleegd. </text:p>
                  <text:p text:style-name="table_al">Het tarief bedraagt ter zake van het in behandeling nemen van een aanvraag tot het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verstrekking: </text:p>
                </table:table-cell>
                <table:table-cell table:style-name="entry" table:number-rows-spanned="1" table:number-columns-spanned="1">
                  <text:p text:style-name="table_al">
                    <text:span text:style-name="nadrukvet">€ 15,00 </text:span>
                  </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het afsluiten van een abonnement op het verstrekken van gegevens gedurende de periode van ee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maximaal 10 verstrekkingen: </text:p>
                  <text:p text:style-name="table_al">2. voor maximaal 50 verstrekkingen: </text:p>
                  <text:p text:style-name="table_al">3. voor maximaal 100 verstrekkingen: </text:p>
                  <text:p text:style-name="table_al">4. voor maximaal 500 verstrekkingen: </text:p>
                  <text:p text:style-name="table_al">5. voor maximaal 1.000 verstrekkingen: </text:p>
                  <text:p text:style-name="table_al">voor elke volgende verstrekking boven het maximum van het abonnement </text:p>
                </table:table-cell>
                <table:table-cell table:style-name="entry" table:number-rows-spanned="1" table:number-columns-spanned="1">
                  <text:p text:style-name="table_al">
                    <text:span text:style-name="nadrukvet">€ 46,65 </text:span>
                  </text:p>
                  <text:p text:style-name="table_al">
                    <text:span text:style-name="nadrukvet">€ 212,75 </text:span>
                  </text:p>
                  <text:p text:style-name="table_al">
                    <text:span text:style-name="nadrukvet">€ 386,65 </text:span>
                  </text:p>
                  <text:p text:style-name="table_al">
                    <text:span text:style-name="nadrukvet">€ 1.546,00 </text:span>
                  </text:p>
                  <text:p text:style-name="table_al">
                    <text:span text:style-name="nadrukvet">€ 2.705,35 </text:span>
                  </text:p>
                  <text:p text:style-name="table_al">
                    <text:span text:style-name="nadrukvet">€ 6,10 </text:span>
                  </text:p>
                </table:table-cell>
                <table:table-cell table:style-name="entry" table:number-rows-spanned="1" table:number-columns-spanned="1">
                  <text:p text:style-name="table_al">€ 45,90</text:p>
                  <text:p text:style-name="table_al">€ 209,20</text:p>
                  <text:p text:style-name="table_al">€ 380,20</text:p>
                  <text:p text:style-name="table_al">€ 1.520,20</text:p>
                  <text:p text:style-name="table_al">€ 2.660,15</text:p>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 afwijking van de voorgaande onderdelen bedraagt het tarief ter zake van het in behandeling nemen van een aanvraag tot het verstrekken van gegevens als bedoeld in artikel 6, zevende lid, van het Besluit gemeentelijke basisadministratie persoonsgegevens:</text:p>
                </table:table-cell>
                <table:table-cell table:style-name="entry" table:number-rows-spanned="1" table:number-columns-spanned="1">
                  <text:p text:style-name="table_al">
                    <text:span text:style-name="nadrukvet">€ 2,85 </text:span>
                  </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de toepassing van dit artikel wordt onder een verstrekking verstaan:</text:p>
                  <text:p text:style-name="table_al">Eén of meer gegevens omtrent een persoon, die niet zijn opgenomen in de gemeentelijke basisadministratie.</text:p>
                  <text:p text:style-name="table_al">Het tarief bedraagt ter zake van het in behandeling nemen van een aanvraag tot het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verstrekking:</text:p>
                </table:table-cell>
                <table:table-cell table:style-name="entry" table:number-rows-spanned="1" table:number-columns-spanned="1">
                  <text:p text:style-name="table_al">
                    <text:span text:style-name="nadrukvet">€ 15,00 </text:span>
                  </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1. per verstrekking aan organisaties voor sociaal-, medisch- en/of wetenschappelijk onderzoek:</text:p>
                </table:table-cell>
                <table:table-cell table:style-name="entry" table:number-rows-spanned="1" table:number-columns-spanned="1">
                  <text:p text:style-name="table_al">
                    <text:span text:style-name="nadrukvet">€ 0,60 </text:span>
                  </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2. per verstrekking aan niet-commerciële organisaties met een publiekrechtelijke- , maatschappelijke- of filantropische functie of doelstelling ten behoeve van het bijhouden van hun leden-, cliënten of donateursadministratie:</text:p>
                </table:table-cell>
                <table:table-cell table:style-name="entry" table:number-rows-spanned="1" table:number-columns-spanned="1">
                  <text:p text:style-name="table_al">
                    <text:span text:style-name="nadrukvet">€ 0,60 </text:span>
                  </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3. per verstrekking aan organisaties op levensbeschouwelijke grondslag, die niet in de SILA participeren, ten behoeve van het bijhouden van de ledenadministratie:</text:p>
                </table:table-cell>
                <table:table-cell table:style-name="entry" table:number-rows-spanned="1" table:number-columns-spanned="1">
                  <text:p text:style-name="table_al">
                    <text:span text:style-name="nadrukvet">€ 0,60 </text:span>
                  </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afsluiten van een abonnement op het verstrekken van gegevens gedurende de periode van ee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maximaal 10 verstrekkingen: </text:p>
                  <text:p text:style-name="table_al">2. voor maximaal 50 verstrekkingen: </text:p>
                  <text:p text:style-name="table_al">3. voor maximaal 100 verstrekkingen: </text:p>
                  <text:p text:style-name="table_al">4. voor maximaal 500 verstrekkingen: </text:p>
                  <text:p text:style-name="table_al">5. voor maximaal 1.000 verstrekkingen: </text:p>
                </table:table-cell>
                <table:table-cell table:style-name="entry" table:number-rows-spanned="1" table:number-columns-spanned="1">
                  <text:p text:style-name="table_al">
                    <text:span text:style-name="nadrukvet">€ 46,65 </text:span>
                  </text:p>
                  <text:p text:style-name="table_al">
                    <text:span text:style-name="nadrukvet">€ 212,75 </text:span>
                  </text:p>
                  <text:p text:style-name="table_al">
                    <text:span text:style-name="nadrukvet">€ 386,65 </text:span>
                  </text:p>
                  <text:p text:style-name="table_al">
                    <text:span text:style-name="nadrukvet">€ 1.546,00 </text:span>
                  </text:p>
                  <text:p text:style-name="table_al">
                    <text:span text:style-name="nadrukvet">€ 2.705,35 </text:span>
                  </text:p>
                </table:table-cell>
                <table:table-cell table:style-name="entry" table:number-rows-spanned="1" table:number-columns-spanned="1">
                  <text:p text:style-name="table_al">€ 45,90</text:p>
                  <text:p text:style-name="table_al">€ 209,20</text:p>
                  <text:p text:style-name="table_al">€ 380,20</text:p>
                  <text:p text:style-name="table_al">€ 1.520,20</text:p>
                  <text:p text:style-name="table_al">€ 2.660,1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a. Het tarief bedraagt ter zake van het op verzoek doornemen van de gemeentelijke basisadministratie, voor ieder daaraan besteed kwartier:</text:p>
                </table:table-cell>
                <table:table-cell table:style-name="entry" table:number-rows-spanned="1" table:number-columns-spanned="1">
                  <text:p text:style-name="table_al">
                    <text:span text:style-name="nadrukvet">€ 15,55 </text:span>
                  </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tarief bedraagt voor het op verzoek verstrekken van een overzicht van een "persoonslijst":</text:p>
                </table:table-cell>
                <table:table-cell table:style-name="entry" table:number-rows-spanned="1" table:number-columns-spanned="1">
                  <text:p text:style-name="table_al">
                    <text:span text:style-name="nadrukvet">€ 10,35 </text:span>
                  </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verrichten van handelingen ten behoeve van een aanvraag 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het verstrekken van een nationaal paspoort, een reisdocument voor vluchtelingen of een reisdocument voor vreemdelingen:</text:p>
                </table:table-cell>
                <table:table-cell table:style-name="entry" table:number-rows-spanned="1" table:number-columns-spanned="1">
                  <text:p text:style-name="table_al">
                    <text:span text:style-name="nadrukvet">€ 56,55 </text:span>
                  </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het verstrekken van een nationaal paspoort, een groter aantal bladzijden bevattende dan een nationaal paspoort als bedoeld onder a. (zakenpaspoort):</text:p>
                </table:table-cell>
                <table:table-cell table:style-name="entry" table:number-rows-spanned="1" table:number-columns-spanned="1">
                  <text:p text:style-name="table_al">
                    <text:span text:style-name="nadrukvet">€ 56,55 </text:span>
                  </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verstrekken van een Nederlandse identiteitskaart:</text:p>
                </table:table-cell>
                <table:table-cell table:style-name="entry" table:number-rows-spanned="1" table:number-columns-spanned="1">
                  <text:p text:style-name="table_al">
                    <text:span text:style-name="nadrukvet">€ 32,90 </text:span>
                  </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oeslag spoedaanvraag per reisdocument (incl. bijschrijven kinderen):</text:p>
                </table:table-cell>
                <table:table-cell table:style-name="entry" table:number-rows-spanned="1" table:number-columns-spanned="1">
                  <text:p text:style-name="table_al">
                    <text:span text:style-name="nadrukvet">€ 50,90 </text:span>
                  </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verrichten van handelingen ten behoeve van een aanvraag voor een persoon die op het moment van de aanvraag de leeftijd van 18 jaar 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het verstrekken van een nationaal paspoort, een reisdocument voor vluchtelingen of een reisdocument voor vreemdelingen:</text:p>
                </table:table-cell>
                <table:table-cell table:style-name="entry" table:number-rows-spanned="1" table:number-columns-spanned="1">
                  <text:p text:style-name="table_al">
                    <text:span text:style-name="nadrukvet">€ 74,75 </text:span>
                  </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het verstrekken van een nationaal paspoort, een groter aantal bladzijden bevattende dan een nationaal paspoort als bedoeld onder a. (zakenpaspoort):</text:p>
                </table:table-cell>
                <table:table-cell table:style-name="entry" table:number-rows-spanned="1" table:number-columns-spanned="1">
                  <text:p text:style-name="table_al">
                    <text:span text:style-name="nadrukvet">€ 74,75 </text:span>
                  </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verstrekken van een Nederlandse identiteitskaart:</text:p>
                </table:table-cell>
                <table:table-cell table:style-name="entry" table:number-rows-spanned="1" table:number-columns-spanned="1">
                  <text:p text:style-name="table_al">
                    <text:span text:style-name="nadrukvet">€ 64,00 </text:span>
                  </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oeslag spoedaanvraag per reisdocument (incl. bijschrijven kinderen):</text:p>
                </table:table-cell>
                <table:table-cell table:style-name="entry" table:number-rows-spanned="1" table:number-columns-spanned="1">
                  <text:p text:style-name="table_al">
                    <text:span text:style-name="nadrukvet">€ 50,90 </text:span>
                  </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Verklaringen omtrent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het verkrijgen van een verklaring omtrent gedrag:</text:p>
                </table:table-cell>
                <table:table-cell table:style-name="entry" table:number-rows-spanned="1" table:number-columns-spanned="1">
                  <text:p text:style-name="table_al">
                    <text:span text:style-name="nadrukvet">€ 41,35 </text:span>
                  </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het verkrijgen van een verklaring van in leven zijn:</text:p>
                </table:table-cell>
                <table:table-cell table:style-name="entry" table:number-rows-spanned="1" table:number-columns-spanned="1">
                  <text:p text:style-name="table_al">
                    <text:span text:style-name="nadrukvet">€ 15,00 </text:span>
                  </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verkrijgen van een internationale verklaring van in leven zijn:</text:p>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ot het verkrijgen van verlof voor uitstel van begraving/verbranding:</text:p>
                </table:table-cell>
                <table:table-cell table:style-name="entry" table:number-rows-spanned="1" table:number-columns-spanned="1">
                  <text:p text:style-name="table_al">
                    <text:span text:style-name="nadrukvet">€ 12,50 </text:span>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Verzoeken tot naturalis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Ter zake van het in behandeling nemen van een aanvraag tot naturalisatie geldt het tarief zoals dat is opgenomen in het Besluit optie en naturalisatiegelden 2002 of zoals dit besluit laatstelijk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Begroting, jaarrek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a. Het verstrekken van een exemplaar van de gemeentebegroting:</text:p>
                </table:table-cell>
                <table:table-cell table:style-name="entry" table:number-rows-spanned="1" table:number-columns-spanned="1">
                  <text:p text:style-name="table_al">
                    <text:span text:style-name="nadrukvet">€ 66,55 </text:span>
                  </text:p>
                </table:table-cell>
                <table:table-cell table:style-name="entry" table:number-rows-spanned="1" table:number-columns-spanned="1">
                  <text:p text:style-name="table_al">€ 6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verstrekken van een exemplaar van de jaarrekening/jaarverslag:</text:p>
                </table:table-cell>
                <table:table-cell table:style-name="entry" table:number-rows-spanned="1" table:number-columns-spanned="1">
                  <text:p text:style-name="table_al">
                    <text:span text:style-name="nadrukvet">€ 66,55 </text:span>
                  </text:p>
                </table:table-cell>
                <table:table-cell table:style-name="entry" table:number-rows-spanned="1" table:number-columns-spanned="1">
                  <text:p text:style-name="table_al">€ 6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1">
                  <text:p text:style-name="table_al">
                    <text:span text:style-name="nadrukvet">Kabels en l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a. Het tarief bedraagt voor het in behandeling nemen van een aanvraag in verband met het verkrijgen van instemming omtrent tijdstip, plaats en werkwijze van uitvoering van werkzaamheden als bedoeld in de AVOI Brielle 2018:</text:p>
                </table:table-cell>
                <table:table-cell table:style-name="entry" table:number-rows-spanned="1" table:number-columns-spanned="1">
                  <text:p text:style-name="table_al">
                    <text:span text:style-name="nadrukvet">€ 172,00 </text:span>
                  </text:p>
                </table:table-cell>
                <table:table-cell table:style-name="entry" table:number-rows-spanned="1" table:number-columns-spanned="1">
                  <text:p text:style-name="table_al">€ 14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het betreft werkzaamheden tegel-, klinker- en sierbestratingen alsmede gesloten verhardingen, voor zover de werkzaamheden plaatsvinden in of op openbare gemeentegrond per strekkende meter sleuf</text:p>
                  <text:p text:style-name="table_al">- bij een tracélengte van &lt; of gelijk aan 5000 meter </text:p>
                  <text:p text:style-name="table_al">per strekkende meter: </text:p>
                  <text:p text:style-name="table_al">- vermeerderd met een bedrag per strekkende meter van het gehele tracé bij een tracélengte van &gt; 5000 meter ≤ 10000 meter:</text:p>
                  <text:p text:style-name="table_al">- vermeerderd met een bedrag per strekkende meter van het gehele tracé bij een tracélengte van &gt; 10000 meter:</text:p>
                </table:table-cell>
                <table:table-cell table:style-name="entry" table:number-rows-spanned="1" table:number-columns-spanned="1">
                  <text:p text:style-name="table_al">
                    <text:span text:style-name="nadrukvet"/>
                  </text:p>
                  <text:p text:style-name="table_al"/>
                  <text:p text:style-name="table_al"/>
                  <text:p text:style-name="table_al"/>
                  <text:p text:style-name="table_al"/>
                  <text:p text:style-name="table_al">
                    <text:span text:style-name="nadrukvet">€ </text:span>
                    <text:span text:style-name="nadrukvet"> 2,00</text:span>
                  </text:p>
                  <text:p text:style-name="table_al"/>
                  <text:p text:style-name="table_al"/>
                  <text:p text:style-name="table_al">
                    <text:span text:style-name="nadrukvet">€ 1,50</text:span>
                  </text:p>
                  <text:p text:style-name="table_al"/>
                  <text:p text:style-name="table_al"/>
                  <text:p text:style-name="table_al">
                    <text:span text:style-name="nadrukvet">€ 1,10</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1,30</text:p>
                  <text:p text:style-name="table_al"/>
                  <text:p text:style-name="table_al"/>
                  <text:p text:style-name="table_al">€ 1,30</text:p>
                  <text:p text:style-name="table_al"/>
                  <text:p text:style-name="table_al"/>
                  <text:p text:style-name="table_al">€ 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het betreft werkzaamheden in bermen, groenstroken en dergelijke, voor zover de werkzaamheden plaatsvinden in of op openbare gemeentegrond, verhoogd met het bedrag van de voorafgaand aan het in behandeling nemen van de melding aan de melder meegedeelde kosten,</text:p>
                  <text:p text:style-name="table_al">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dien een begroting als bedoeld in c.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indien over een melding overleg moet plaatsvinden tussen gemeente, andere beheerders van openbare grond en de aanbieder van het netwerk, verhoogd met:</text:p>
                </table:table-cell>
                <table:table-cell table:style-name="entry" table:number-rows-spanned="1" table:number-columns-spanned="1">
                  <text:p text:style-name="table_al">
                    <text:span text:style-name="nadrukvet">€ 85,90</text:span>
                  </text:p>
                </table:table-cell>
                <table:table-cell table:style-name="entry" table:number-rows-spanned="1" table:number-columns-spanned="1">
                  <text:p text:style-name="table_al">€ 7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indien met betrekking tot een melding onderzoek naar de status van de kabel plaatsvindt, verhoogd met het bedrag van de vooraf 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Indien een begroting als bedoeld in onderdeel f.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Indien het betreft het in behandeling nemen van een storings- of graafmelding tot 25 m1: </text:p>
                </table:table-cell>
                <table:table-cell table:style-name="entry" table:number-rows-spanned="1" table:number-columns-spanned="1">
                  <text:p text:style-name="table_al">
                    <text:span text:style-name="nadrukvet">€ 55,90 </text:span>
                  </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0</text:span>
                  </text:p>
                </table:table-cell>
                <table:table-cell table:style-name="entry" table:number-rows-spanned="1" table:number-columns-spanned="1">
                  <text:p text:style-name="table_al">
                    <text:span text:style-name="nadrukvet">Milieup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voor een nieuwe milieupas voor de milieustraat van de Stadswerf bij verlies of diefstal:</text:p>
                </table:table-cell>
                <table:table-cell table:style-name="entry" table:number-rows-spanned="1" table:number-columns-spanned="1">
                  <text:p text:style-name="table_al">
                    <text:span text:style-name="nadrukvet">€ 10,75 </text:span>
                  </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Activiteiten onder 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1.1</text:span>
                  </text:p>
                </table:table-cell>
                <table:table-cell table:style-name="entry" table:number-rows-spanned="1" table:number-columns-spanned="1">
                  <text:p text:style-name="table_al">
                    <text:span text:style-name="nadrukcur">aanleg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1.2</text:span>
                  </text:p>
                </table:table-cell>
                <table:table-cell table:style-name="entry" table:number-rows-spanned="1" table:number-columns-spanned="1">
                  <text:p text:style-name="table_al">
                    <text:span text:style-name="nadrukcur">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text:p>
                  <text:p text:style-name="table_al">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1.3</text:span>
                  </text:p>
                </table:table-cell>
                <table:table-cell table:style-name="entry" table:number-rows-spanned="1" table:number-columns-spanned="1">
                  <text:p text:style-name="table_al">
                    <text:span text:style-name="nadrukcur">sloop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1.4</text:span>
                  </text:p>
                </table:table-cell>
                <table:table-cell table:style-name="entry" table:number-rows-spanned="1" table:number-columns-spanned="1">
                  <text:p text:style-name="table_al">
                    <text:span text:style-name="nadrukcur">Wab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algemene bepalingen omgevingsrecht.</text:p>
                  <text:p text:style-name="table_al">a. In deze titel voorkomende begrippen die in de Wabo zijn omschreven, hebben dezelfde betekenis als bij of krachtens de Wabo bedoeld.</text:p>
                  <text:p text:style-name="table_al">b. 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om beoordeling van een conceptaanvraag om een omgevingsvergunning, waarbij de omgevingsvergunning slechts kan worden verleend met toepassing van artikel 2.12, eerste lid, onder a, onder 3° van de Wabo, of met toepassing van artikel 2.12, eerste lid, onder b, c of d van de Wabo of met toepassing van artikel 2.2, tweede lid van de Wabo, danwel een bestemmingsplan als bedoeld in artikel 3.1 van de Wro, tenzij in een anterieure overeenkomst anders is overeengekomen:</text:p>
                </table:table-cell>
                <table:table-cell table:style-name="entry" table:number-rows-spanned="1" table:number-columns-spanned="1">
                  <text:p text:style-name="table_al">
                    <text:span text:style-name="nadrukvet">€ 559,35 </text:span>
                  </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voor het in behandeling nemen van een concept aanvraag, anders dan in 2.2.1 en 2.2.3 bedraagt:</text:p>
                </table:table-cell>
                <table:table-cell table:style-name="entry" table:number-rows-spanned="1" table:number-columns-spanned="1">
                  <text:p text:style-name="table_al">
                    <text:span text:style-name="nadrukvet">€ 111,85 </text:span>
                  </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conceptaanvraag resulteert in een aanvraag om omgevingsvergunning, wordt een bedrag van € 50,70 in mindering gebracht op de uiteindelijk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dien een concept aanvraag wordt ingediend, met het verzoek om te beoordelen of een omgevingsvergunning nodig is, gelet op het bepaalde in het bestemmingsplan, gelezen in samenhang met het Besluit omgevingsrecht Bijlage II, artikel 3, dan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dat plan op die locatie de eerste beoordeling:</text:p>
                </table:table-cell>
                <table:table-cell table:style-name="entry" table:number-rows-spanned="1" table:number-columns-spanned="1">
                  <text:p text:style-name="table_al">
                    <text:span text:style-name="nadrukvet">€0,00 </text:sp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daarna volgende varianten, wijzigingen of anderszins wat leidt tot een nieuwe beoordeling, binnen 2 jaar na de eerste beoordeling, van plannen op die locatie per beoordeling:</text:p>
                </table:table-cell>
                <table:table-cell table:style-name="entry" table:number-rows-spanned="1" table:number-columns-spanned="1">
                  <text:p text:style-name="table_al">
                    <text:span text:style-name="nadrukvet">€ 58,10 </text:span>
                  </text:p>
                </table:table-cell>
                <table:table-cell table:style-name="entry" table:number-rows-spanned="1" table:number-columns-spanned="1">
                  <text:p text:style-name="table_al">€ 5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span text:style-name="nadrukvet">€ 78,55 </text:span>
                  </text:p>
                </table:table-cell>
                <table:table-cell table:style-name="entry" table:number-rows-spanned="1" table:number-columns-spanned="1">
                  <text:p text:style-name="table_al">€ 7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bouwkosten minder dan € 7.500,- bedragen dan wordt dit bedrag vermeerderd met:</text:p>
                </table:table-cell>
                <table:table-cell table:style-name="entry" table:number-rows-spanned="1" table:number-columns-spanned="1">
                  <text:p text:style-name="table_al">
                    <text:span text:style-name="nadrukvet">€ 193,60 </text:span>
                  </text:p>
                </table:table-cell>
                <table:table-cell table:style-name="entry" table:number-rows-spanned="1" table:number-columns-spanned="1">
                  <text:p text:style-name="table_al">€ 19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de bouwkosten € 7.500,- tot € 100.000,- bedragen dan wordt dit bedrag vermeerderd met € 118,10 en 2% van de naar boven in duizendtallen van euro’s afgeronde bouwkosten:</text:p>
                </table:table-cell>
                <table:table-cell table:style-name="entry" table:number-rows-spanned="1" table:number-columns-spanned="1">
                  <text:p text:style-name="table_al">
                    <text:span text:style-name="nadrukvet">Variabel</text:span>
                  </text:p>
                </table:table-cell>
                <table:table-cell table:style-name="entry" table:number-rows-spanned="1" table:number-columns-spanned="1">
                  <text:p text:style-name="table_al">Variab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dien de bouwkosten meer dan € 100.000 bedragen dan bedraagt het tarief 2,2% van de naar boven, in duizendtallen van euro’s afgeronde bouwkosten: </text:p>
                </table:table-cell>
                <table:table-cell table:style-name="entry" table:number-rows-spanned="1" table:number-columns-spanned="1">
                  <text:p text:style-name="table_al">
                    <text:span text:style-name="nadrukvet">Variabel</text:span>
                  </text:p>
                </table:table-cell>
                <table:table-cell table:style-name="entry" table:number-rows-spanned="1" table:number-columns-spanned="1">
                  <text:p text:style-name="table_al">Variabel</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span text:style-name="nadrukvet">€ 1.167,15 </text:span>
                  </text:p>
                </table:table-cell>
                <table:table-cell table:style-name="entry" table:number-rows-spanned="1" table:number-columns-spanned="1">
                  <text:p text:style-name="table_al">€ 1.147,6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in dat onderdeel bedoelde aanvraag wordt ingediend na aanvang of gereedkomen van de bouwactiviteit:</text:p>
                </table:table-cell>
                <table:table-cell table:style-name="entry" table:number-rows-spanned="1" table:number-columns-spanned="1">
                  <text:p text:style-name="table_al">
                    <text:span text:style-name="nadrukvet">€ 167,80 </text:span>
                  </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in dat onderdeel bedoelde aanvraag wordt aangevangen met de bouwactiviteit alvorens beschikt is:</text:p>
                </table:table-cell>
                <table:table-cell table:style-name="entry" table:number-rows-spanned="1" table:number-columns-spanned="1">
                  <text:p text:style-name="table_al">
                    <text:span text:style-name="nadrukvet">€ 91,55 </text:span>
                  </text:p>
                </table:table-cell>
                <table:table-cell table:style-name="entry" table:number-rows-spanned="1" table:number-columns-spanned="1">
                  <text:p text:style-name="table_al">€ 90,0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span text:style-name="nadrukvet">€ 182,40 </text:span>
                  </text:p>
                </table:table-cell>
                <table:table-cell table:style-name="entry" table:number-rows-spanned="1" table:number-columns-spanned="1">
                  <text:p text:style-name="table_al">€ 17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it bedrag wordt vermeerderd met 1,5% van de naar boven in duizendtallen van euro’s afgeronde aanlegkosten:</text:p>
                </table:table-cell>
                <table:table-cell table:style-name="entry" table:number-rows-spanned="1" table:number-columns-spanned="1">
                  <text:p text:style-name="table_al">
                    <text:span text:style-name="nadrukvet">Variabel</text:span>
                  </text:p>
                </table:table-cell>
                <table:table-cell table:style-name="entry" table:number-rows-spanned="1" table:number-columns-spanned="1">
                  <text:p text:style-name="table_al">Variab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de aanvraag om een omgevingsvergunning betrekking heeft op een kapactiviteit, als bedoeld in artikel 2.2, eerste lid, onder g, van de Wabo en hiervoor voorwaarde zijn gesteld in het bestemmingsplan bedraagt het tarief:</text:p>
                </table:table-cell>
                <table:table-cell table:style-name="entry" table:number-rows-spanned="1" table:number-columns-spanned="1">
                  <text:p text:style-name="table_al">
                    <text:span text:style-name="nadrukvet">€ 78,55 </text:span>
                  </text:p>
                </table:table-cell>
                <table:table-cell table:style-name="entry" table:number-rows-spanned="1" table:number-columns-spanned="1">
                  <text:p text:style-name="table_al">€ 77,25</text:p>
                </table:table-cell>
              </table:table-row>
              <table:table-row table:style-name="row">
                <table:table-cell table:style-name="entry" table:number-rows-spanned="1" table:number-columns-spanned="1">
                  <text:p text:style-name="table_al">2.3.5 </text:p>
                </table:table-cell>
                <table:table-cell table:style-name="entry" table:number-rows-spanned="1" table:number-columns-spanned="1">
                  <text:p text:style-name="table_al">
                    <text:span text:style-name="nadrukcur">Planologisch strijdig gebruik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artikel 2.12, eerste lid, onder a, onder 1º, van de Wabo wordt toegepast (binnenplanse afwijking):</text:p>
                </table:table-cell>
                <table:table-cell table:style-name="entry" table:number-rows-spanned="1" table:number-columns-spanned="1">
                  <text:p text:style-name="table_al">
                    <text:span text:style-name="nadrukvet">€ 391,50 </text:span>
                  </text:p>
                </table:table-cell>
                <table:table-cell table:style-name="entry" table:number-rows-spanned="1" table:number-columns-spanned="1">
                  <text:p text:style-name="table_al">€ 3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artikel 2.12, eerste lid, onder a, onder 2º, van de Wabo wordt toegepast op grond van Bor Bijlage II artikel 4: </text:p>
                </table:table-cell>
                <table:table-cell table:style-name="entry" table:number-rows-spanned="1" table:number-columns-spanned="1">
                  <text:p text:style-name="table_al">
                    <text:span text:style-name="nadrukvet">€ 559,35 </text:span>
                  </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artikel 2.12, eerste lid, onder a, onder 2º, van de Wabo wordt toegepast, op grond van lid 9 artikel 4 Bijlage II van het Besluit omgevings- recht (afwijken gebruik) of toepassing wordt gegeven aan een omgevingsplan activiteit, dan wordt 2.3.5 b en e tot en met h vermeerderd met:</text:p>
                </table:table-cell>
                <table:table-cell table:style-name="entry" table:number-rows-spanned="1" table:number-columns-spanned="1">
                  <text:p text:style-name="table_al">
                    <text:span text:style-name="nadrukvet">€ 1.678,05 </text:span>
                  </text:p>
                </table:table-cell>
                <table:table-cell table:style-name="entry" table:number-rows-spanned="1" table:number-columns-spanned="1">
                  <text:p text:style-name="table_al">€ 1.6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dien artikel 2.21, eerste lid, onder a, onder 3o, van de Wabo wordt toegepast (buitenplanse afwijking) of met toepassing van een kwalitatieve toets, op basis van het omgevingsplan Buitengebied: </text:p>
                </table:table-cell>
                <table:table-cell table:style-name="entry" table:number-rows-spanned="1" table:number-columns-spanned="1">
                  <text:p text:style-name="table_al">
                    <text:span text:style-name="nadrukvet">€ 3.915,45 </text:span>
                  </text:p>
                </table:table-cell>
                <table:table-cell table:style-name="entry" table:number-rows-spanned="1" table:number-columns-spanned="1">
                  <text:p text:style-name="table_al">€ 3.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indien een kwalitatieve toets, op basis van het omgevingsplan Buitengebied, wordt toegepast:</text:p>
                </table:table-cell>
                <table:table-cell table:style-name="entry" table:number-rows-spanned="1" table:number-columns-spanned="1">
                  <text:p text:style-name="table_al">
                    <text:span text:style-name="nadrukvet">€ 3.559,50 </text:span>
                  </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indien artikel 2.12, eerste lid, onder b, van de Wabo wordt toegepast (afwijking van exploitatieplan):</text:p>
                </table:table-cell>
                <table:table-cell table:style-name="entry" table:number-rows-spanned="1" table:number-columns-spanned="1">
                  <text:p text:style-name="table_al">
                    <text:span text:style-name="nadrukvet">€ 559,35</text:span>
                  </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span text:style-name="nadrukvet">€ 559,35 </text:span>
                  </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span text:style-name="nadrukvet">€ 559,35 </text:span>
                  </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indien artikel 2.12, eerste lid, onder d, van de Wabo wordt toegepast (afwijking van voorbereidingsbesluit):</text:p>
                </table:table-cell>
                <table:table-cell table:style-name="entry" table:number-rows-spanned="1" table:number-columns-spanned="1">
                  <text:p text:style-name="table_al">
                    <text:span text:style-name="nadrukvet">€ 559,35 </text:span>
                  </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oppervlakten van 1 tot en met 500 m2</text:p>
                  <text:p text:style-name="table_al">vermeerderd met een bedrag per m2 van:</text:p>
                </table:table-cell>
                <table:table-cell table:style-name="entry" table:number-rows-spanned="1" table:number-columns-spanned="1">
                  <text:p text:style-name="table_al">
                    <text:span text:style-name="nadrukvet">€ 559,35 </text:span>
                  </text:p>
                  <text:p text:style-name="table_al">
                    <text:span text:style-name="nadrukvet">€ 1,40 </text:span>
                  </text:p>
                </table:table-cell>
                <table:table-cell table:style-name="entry" table:number-rows-spanned="1" table:number-columns-spanned="1">
                  <text:p text:style-name="table_al">€ 550,00</text:p>
                  <text:p text:style-name="table_al">€ 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oppervlakten van 501 tot en met 1,000 m2</text:p>
                  <text:p text:style-name="table_al">vermeerderd met een bedrag per m2 van:</text:p>
                </table:table-cell>
                <table:table-cell table:style-name="entry" table:number-rows-spanned="1" table:number-columns-spanned="1">
                  <text:p text:style-name="table_al">
                    <text:span text:style-name="nadrukvet">€ 707,55 </text:span>
                  </text:p>
                  <text:p text:style-name="table_al">
                    <text:span text:style-name="nadrukvet">€ 1,15 </text:span>
                  </text:p>
                </table:table-cell>
                <table:table-cell table:style-name="entry" table:number-rows-spanned="1" table:number-columns-spanned="1">
                  <text:p text:style-name="table_al">€ 695,75</text:p>
                  <text:p text:style-name="table_al">€ 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oppervlakten van 1.001 tot en met 5.000 m2</text:p>
                  <text:p text:style-name="table_al">vermeerderd met een bedrag per m2 van:</text:p>
                </table:table-cell>
                <table:table-cell table:style-name="entry" table:number-rows-spanned="1" table:number-columns-spanned="1">
                  <text:p text:style-name="table_al">
                    <text:span text:style-name="nadrukvet">€ 1.439,75 </text:span>
                  </text:p>
                  <text:p text:style-name="table_al">
                    <text:span text:style-name="nadrukvet">€ 0,40 </text:span>
                  </text:p>
                </table:table-cell>
                <table:table-cell table:style-name="entry" table:number-rows-spanned="1" table:number-columns-spanned="1">
                  <text:p text:style-name="table_al">€ 1.415,70</text:p>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oppervlakten van groter dan 5.000 m2</text:p>
                  <text:p text:style-name="table_al">vermeerderd met een bedrag per m2 van:</text:p>
                </table:table-cell>
                <table:table-cell table:style-name="entry" table:number-rows-spanned="1" table:number-columns-spanned="1">
                  <text:p text:style-name="table_al">
                    <text:span text:style-name="nadrukvet">€ 1.859,40 </text:span>
                  </text:p>
                  <text:p text:style-name="table_al">
                    <text:span text:style-name="nadrukvet">€ 0,25 </text:span>
                  </text:p>
                </table:table-cell>
                <table:table-cell table:style-name="entry" table:number-rows-spanned="1" table:number-columns-spanned="1">
                  <text:p text:style-name="table_al">€ 1.828,35</text:p>
                  <text:p text:style-name="table_al">€ 0,25</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Activiteiten met betrekking tot monumenten en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met betrekkin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beschermd monument als bedoeld in artikel 2.1, eerste lid, onder f, van de Wabo;</text:p>
                </table:table-cell>
                <table:table-cell table:style-name="entry" table:number-rows-spanned="1" table:number-columns-spanned="1">
                  <text:p text:style-name="table_al">
                    <text:span text:style-name="nadrukvet">€ 59,40 </text:span>
                  </text:p>
                </table:table-cell>
                <table:table-cell table:style-name="entry" table:number-rows-spanned="1" table:number-columns-spanned="1">
                  <text:p text:style-name="table_al">€ 5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gemeentelijk monument als bedoeld in artikel 2.2, eerste lid, onder b, van de Wabo;</text:p>
                </table:table-cell>
                <table:table-cell table:style-name="entry" table:number-rows-spanned="1" table:number-columns-spanned="1">
                  <text:p text:style-name="table_al">
                    <text:span text:style-name="nadrukvet">€ 59,40 </text:span>
                  </text:p>
                </table:table-cell>
                <table:table-cell table:style-name="entry" table:number-rows-spanned="1" table:number-columns-spanned="1">
                  <text:p text:style-name="table_al">€ 58,45</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bedraag het tarief 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text:span text:style-name="nadrukvet">€ 78,55 </text:span>
                  </text:p>
                </table:table-cell>
                <table:table-cell table:style-name="entry" table:number-rows-spanned="1" table:number-columns-spanned="1">
                  <text:p text:style-name="table_al">€ 77,2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span text:style-name="nadrukvet">€ 78,55 </text:span>
                  </text:p>
                </table:table-cell>
                <table:table-cell table:style-name="entry" table:number-rows-spanned="1" table:number-columns-spanned="1">
                  <text:p text:style-name="table_al">€ 77,2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ext:span text:style-name="nadrukvet">€ 279,65 </text:span>
                  </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ext:span text:style-name="nadrukvet">€ 78,55 </text:span>
                  </text:p>
                </table:table-cell>
                <table:table-cell table:style-name="entry" table:number-rows-spanned="1" table:number-columns-spanned="1">
                  <text:p text:style-name="table_al">€ 77,25</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Opslag van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de gemeente, waarvoor op grond van de Algemene plaats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activiteit bestaat uit het daar opslaan van roerende zaken, bedoeld in artikel 2.2, eerste lid, onder j, van de Wabo:</text:p>
                </table:table-cell>
                <table:table-cell table:style-name="entry" table:number-rows-spanned="1" table:number-columns-spanned="1">
                  <text:p text:style-name="table_al">
                    <text:span text:style-name="nadrukvet">€ 78,55 </text:span>
                  </text:p>
                </table:table-cell>
                <table:table-cell table:style-name="entry" table:number-rows-spanned="1" table:number-columns-spanned="1">
                  <text:p text:style-name="table_al">€ 7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span text:style-name="nadrukvet">€ 78,55 </text:span>
                  </text:p>
                </table:table-cell>
                <table:table-cell table:style-name="entry" table:number-rows-spanned="1" table:number-columns-spanned="1">
                  <text:p text:style-name="table_al">€ 77,25</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Handelingen in het kader van handelsreclam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omgevingsvergunning betrekking heeft op het op of aan een onroerende zaak handelsreclame te maken of te voeren met behulp van een opschrift, aankondiging of afbeelding in welke vorm dan ook, die zichtbaar is vanaf een voor het publiek toegankelijke plaats bedraagt het tarief:</text:p>
                </table:table-cell>
                <table:table-cell table:style-name="entry" table:number-rows-spanned="1" table:number-columns-spanned="1">
                  <text:p text:style-name="table_al">
                    <text:span text:style-name="nadrukvet">€ 167,80 </text:span>
                  </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Handelingen in het kader van de Wet natuurbescher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de Wet natuurbescherming ontheffing nodig is, bedraagt het tarief:</text:p>
                </table:table-cell>
                <table:table-cell table:style-name="entry" table:number-rows-spanned="1" table:number-columns-spanned="1">
                  <text:p text:style-name="table_al">
                    <text:span text:style-name="nadrukvet">€ 559,35 </text:span>
                  </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span text:style-name="nadrukvet">€ 78,55 </text:span>
                  </text:p>
                </table:table-cell>
                <table:table-cell table:style-name="entry" table:number-rows-spanned="1" table:number-columns-spanned="1">
                  <text:p text:style-name="table_al">€ 7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span text:style-name="nadrukvet">€ 78,55 </text:span>
                  </text:p>
                </table:table-cell>
                <table:table-cell table:style-name="entry" table:number-rows-spanned="1" table:number-columns-spanned="1">
                  <text:p text:style-name="table_al">€ 7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als het een gemeentelijke verordening betreft:</text:p>
                </table:table-cell>
                <table:table-cell table:style-name="entry" table:number-rows-spanned="1" table:number-columns-spanned="1">
                  <text:p text:style-name="table_al">
                    <text:span text:style-name="nadrukvet">€ 78,55 </text:span>
                  </text:p>
                </table:table-cell>
                <table:table-cell table:style-name="entry" table:number-rows-spanned="1" table:number-columns-spanned="1">
                  <text:p text:style-name="table_al">€ 7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als het een provinciale of waterschapsverordening betreft:</text:p>
                </table:table-cell>
                <table:table-cell table:style-name="entry" table:number-rows-spanned="1" table:number-columns-spanned="1">
                  <text:p text:style-name="table_al">
                    <text:span text:style-name="nadrukvet">€ 78,55 </text:span>
                  </text:p>
                </table:table-cell>
                <table:table-cell table:style-name="entry" table:number-rows-spanned="1" table:number-columns-spanned="1">
                  <text:p text:style-name="table_al">€ 77,25</text:p>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milieukundig) bodemrapport wordt beoordeeld, als bedoeld in artikel 2.1.5 van de 'Bouwverordening gemeente Brielle', indi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aanvraag uitsluitend een vooronderzoek als bedoeld in de NEN 5707, uitgave 2003 of zoals dit normblad laatstelijk is vervangen of gewijzigd, naar het historisch gebruik en naar de bodem gesteldheid betreft, per uur: </text:p>
                  <text:p text:style-name="table_al">tot een maximum van: </text:p>
                </table:table-cell>
                <table:table-cell table:style-name="entry" table:number-rows-spanned="1" table:number-columns-spanned="1">
                  <text:p text:style-name="table_al">
                    <text:span text:style-name="nadrukvet">€ 142,80 </text:span>
                  </text:p>
                  <text:p text:style-name="table_al">
                    <text:span text:style-name="nadrukvet">€ 2.138,30 </text:span>
                  </text:p>
                </table:table-cell>
                <table:table-cell table:style-name="entry" table:number-rows-spanned="1" table:number-columns-spanned="1">
                  <text:p text:style-name="table_al">€ 140,45</text:p>
                  <text:p text:style-name="table_al">€ 2.10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e aanvraag een verkennend onderzoek volgens NEN 5740, uitgave 2009 of zoals dit normblad laatstelijk is vervangen of gewijzigd, naar de bodemgesteldheid betreft:</text:p>
                </table:table-cell>
                <table:table-cell table:style-name="entry" table:number-rows-spanned="1" table:number-columns-spanned="1">
                  <text:p text:style-name="table_al">
                    <text:span text:style-name="nadrukvet">€ 570,10 </text:span>
                  </text:p>
                </table:table-cell>
                <table:table-cell table:style-name="entry" table:number-rows-spanned="1" table:number-columns-spanned="1">
                  <text:p text:style-name="table_al">€ 56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e aanvraag een nader onderzoek als bedoeld in de Leidraad bodembescherming betreft:</text:p>
                </table:table-cell>
                <table:table-cell table:style-name="entry" table:number-rows-spanned="1" table:number-columns-spanned="1">
                  <text:p text:style-name="table_al">
                    <text:span text:style-name="nadrukvet">€ 570,10 </text:span>
                  </text:p>
                </table:table-cell>
                <table:table-cell table:style-name="entry" table:number-rows-spanned="1" table:number-columns-spanned="1">
                  <text:p text:style-name="table_al">€ 56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de aanvraag mede het beoordelen van een saneringsplan betreft (hierbij inbegrepen de beoordeling van een plan van aanpak en evaluatie), als bedoeld in de Wet bodembescherming:</text:p>
                </table:table-cell>
                <table:table-cell table:style-name="entry" table:number-rows-spanned="1" table:number-columns-spanned="1">
                  <text:p text:style-name="table_al">
                    <text:span text:style-name="nadrukvet">€ 570,10 </text:span>
                  </text:p>
                </table:table-cell>
                <table:table-cell table:style-name="entry" table:number-rows-spanned="1" table:number-columns-spanned="1">
                  <text:p text:style-name="table_al">€ 56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Indien sanering dient plaats te vinden, zal een door burgemeester en wethouders aangewezen deskundige bij de sanering aanwezig zijn. De kosten hiervan bedragen per uur</text:p>
                </table:table-cell>
                <table:table-cell table:style-name="entry" table:number-rows-spanned="1" table:number-columns-spanned="1">
                  <text:p text:style-name="table_al">
                    <text:span text:style-name="nadrukvet">€ 141,85 </text:span>
                  </text:p>
                </table:table-cell>
                <table:table-cell table:style-name="entry" table:number-rows-spanned="1" table:number-columns-spanned="1">
                  <text:p text:style-name="table_al">€ 13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Het tarief van het in behandeling nemen van een aanvraag welke krachtens wettelijk voorschrift slechts kan worden afgehandeld wanneer een archeologisch bodemrapport wordt beoordeeld bedraagt: het bedrag van de voorafgaand aan het uitvoeren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cur">Verzoek hogere grenswaa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de Wet geluidhinder het verlenen van een ontheffing hogere grenswaarden nodig is, bedraagt het tarief:</text:p>
                </table:table-cell>
                <table:table-cell table:style-name="entry" table:number-rows-spanned="1" table:number-columns-spanned="1">
                  <text:p text:style-name="table_al">
                    <text:span text:style-name="nadrukvet">€ 1.168,40 </text:span>
                  </text:p>
                </table:table-cell>
                <table:table-cell table:style-name="entry" table:number-rows-spanned="1" table:number-columns-spanned="1">
                  <text:p text:style-name="table_al">€ 1.148,9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definitief)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nverminderd het bepaalde in de voorgaande onderdelen van dit hoofdstuk bedraagt het tarief, indien een omgevingsvergunning slechts kan worden verleend indien de motivering van het besluit een goede ruimtelijke onderbouwing bevat: het bedrag van de voorafgaand aan het (definitief)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een begroting als bedoeld in a. en b.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gemeenteraad een verklaring van geen bedenkingen moet afgeven:</text:p>
                </table:table-cell>
                <table:table-cell table:style-name="entry" table:number-rows-spanned="1" table:number-columns-spanned="1">
                  <text:p text:style-name="table_al">
                    <text:span text:style-name="nadrukvet">€ 839,00 </text:span>
                  </text:p>
                </table:table-cell>
                <table:table-cell table:style-name="entry" table:number-rows-spanned="1" table:number-columns-spanned="1">
                  <text:p text:style-name="table_al">€ 8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een ander bestuursorgaan een verklaring van geen bedenkingen moet afgeven:</text:p>
                </table:table-cell>
                <table:table-cell table:style-name="entry" table:number-rows-spanned="1" table:number-columns-spanned="1">
                  <text:p text:style-name="table_al">
                    <text:span text:style-name="nadrukvet">€ 1.678,05 </text:span>
                  </text:p>
                </table:table-cell>
                <table:table-cell table:style-name="entry" table:number-rows-spanned="1" table:number-columns-spanned="1">
                  <text:p text:style-name="table_al">€ 1.6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een ander bestuursorgaan, in het kader van de Wet natuurbescherming, een verklaring van geen bedenkingen moet afgeven:</text:p>
                </table:table-cell>
                <table:table-cell table:style-name="entry" table:number-rows-spanned="1" table:number-columns-spanned="1">
                  <text:p text:style-name="table_al">
                    <text:span text:style-name="nadrukvet">€ 2.092,80 </text:span>
                  </text:p>
                </table:table-cell>
                <table:table-cell table:style-name="entry" table:number-rows-spanned="1" table:number-columns-spanned="1">
                  <text:p text:style-name="table_al">€ 2.057,85</text:p>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
                    <text:span text:style-name="nadrukcur">Zonnepanelen in beschermd stad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artikelen 2.2.2. tot en met 2.3.24 bedraagt het tarief voor het in behandeling nemen en beoordelen van een vooroverleg en een aanvraag omgevingsvergunning voor slechts zonnepanelen op een dak dat is gelegen in het beschermd stadsgezicht Vesting:</text:p>
                </table:table-cell>
                <table:table-cell table:style-name="entry" table:number-rows-spanned="1" table:number-columns-spanned="1">
                  <text:p text:style-name="table_al">
                    <text:span text:style-name="nadrukvet">€ 58,10 </text:span>
                  </text:p>
                </table:table-cell>
                <table:table-cell table:style-name="entry" table:number-rows-spanned="1" table:number-columns-spanned="1">
                  <text:p text:style-name="table_al">€ 5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cur">Teruggaaf als gevolg van intrekking aanvraa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intrekt terwijl deze reeds in behandeling is genomen door het bevoegd gezag, bestaat aanspraak op gedeeltelijke of gehele teruggaaf van de leges. 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aanvraag wordt in getrokken binnen een termijn van 4 weken na het in behandeling nemen ervan, 90% van de betreffende aanvraag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aanvraag wordt in getrokken na 4 weken na het in behandeling nemen ervan, maar voor dat het besluit op de vergunning is verzonden 50% van de betreffende aanvraag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bij teruggaaf van leges in gevallen als bedoeld in 2.4.1a en 2.4.1b wordt geen leges teruggaaf gegeven voor de onderdelen 2.3.9c, 2.3.10, 2.3.21, 2.3.22 en 2.3.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 afwijking van het bepaalde in 2.4.1a, 2.4.1b en 2.4.1c, indien de aanvraag op schriftelijk verzoek van het bevoegd gezag wordt ingetrokken 100% van de voor die aanvraag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Indien blijkt dat een aanvraag omgevingsvergunning niet vergunningplicht is, dan worden leges in rekening gebracht overeenkomstig artikel 2.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span text:style-name="nadrukcur">Teruggaaf als gevolg van intrekking 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vergunninghouder zijn omgevingsvergunning voor een project intrekt terwijl deze reeds verleend is door de gemeente, bestaat aanspraak op teruggaaf van een deel van de leges van het tarief als bedoeld in de onderdelen. De teruggaaf bedraagt 25%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cur">Teruggaaf als gevolg van het weigeren van een omgevingsvergun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ls de gemeente een omgevingsvergunning voor een project weigert, bestaat aanspraak op teruggaaf van een deel van de leges van het tarief als bedoeld in de onderdelen. De teruggaaf bedraagt 50%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nder een weigering bedoeld in onderdeel 2.4.3.a.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cur">Teruggaaf als gevolg van het niet in behandeling nemen van een aanvraag om e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besluit een aanvraag voor een omgevingsvergunning niet verder te behandelen, als bedoeld in artikel 4:5 van de Algemene wet bestuursrecht bestaat aanspraak op teruggaaf van een deel van de leges als bedoeld in de onderdelen. De teruggaaf bedraagt 50% van de op grond van die onderdelen voor de betreffende activiteit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
                    <text:span text:style-name="nadrukcur">Financiële compensatie bij nalatigheid of onjuiste wijze van handelen van d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om een omgevingsvergunning wordt geweigerd of buiten behandeling wordt gesteld vanwege nalatigheid of door onjuiste wijze van handelen van de gemeente, dient aan de aanvrager de mogelijkheid te worden geboden om de aanvraag opnieuw in te dienen waarbij de leges van de oorspronkelijke aanvraag komen te vervallen. De leges van de nieuwe aanvraag worden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Wijzig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 In afwijking van het bepaalde in 2.3.1 bedraagt het tarief voor het in behandeling nemen van een verzoek tot wijziging van een omgevingsvergunning voor een activiteit, als bedoeld in artikelen 2.1 lid 1 en 2.2 lid 1 Wabo, als gevolg van een, naar omstandigheden beoordeeld, geringe wijziging in het project:</text:p>
                </table:table-cell>
                <table:table-cell table:style-name="entry" table:number-rows-spanned="1" table:number-columns-spanned="1">
                  <text:p text:style-name="table_al">
                    <text:span text:style-name="nadrukvet">€ 343,10 </text:span>
                  </text:p>
                </table:table-cell>
                <table:table-cell table:style-name="entry" table:number-rows-spanned="1" table:number-columns-spanned="1">
                  <text:p text:style-name="table_al">€ 33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bouwkosten ten gevolge van de wijziging meer bedragen dan de oorspronkelijk vastgestelde bouwkosten, dan wordt het tarief als bedoeld onder a verhoogd met het tarief als bedoeld in 2.3.1, onder b en c, dat is berekend over de meerder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Het tarief bedraagt voor het in behandeling nemen van een aanvraag tot het overschrijven van een omgevingsvergunning op een andere naam: </text:p>
                </table:table-cell>
                <table:table-cell table:style-name="entry" table:number-rows-spanned="1" table:number-columns-spanned="1">
                  <text:p text:style-name="table_al">
                    <text:span text:style-name="nadrukvet">€ 45,65 </text:span>
                  </text:p>
                </table:table-cell>
                <table:table-cell table:style-name="entry" table:number-rows-spanned="1" table:number-columns-spanned="1">
                  <text:p text:style-name="table_al">€ 4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oorbereiden en in procedure brengen van een b</text:span>
                    <text:span text:style-name="nadrukvet">estemmings</text:span>
                    <text:span text:style-name="nadrukvet">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 Het tarief voor het in behandeling nemen van een aanvraag tot het vaststellen van een bestemmingsplan als bedoeld in artikel 3.1, eerste lid, van de Wet ruimtelijke ordening bedraagt: het bedrag van de voorafgaand aan het in behandeling nemen van een aanvraag tot het vaststellen van een bestemmingsplan aan de aanvrager meegedeelde kosten, blijkend uit een begroting die door het college van burgemeester en wethouders is opgesteld, tenminste:</text:p>
                </table:table-cell>
                <table:table-cell table:style-name="entry" table:number-rows-spanned="1" table:number-columns-spanned="1">
                  <text:p text:style-name="table_al">
                    <text:span text:style-name="nadrukvet">€ 5.593,50 </text:span>
                  </text:p>
                </table:table-cell>
                <table:table-cell table:style-name="entry" table:number-rows-spanned="1" table:number-columns-spanned="1">
                  <text:p text:style-name="table_al">€ 5.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tarief bedraagt voor het in behandeling nemen van een aanvraag tot het wijzigen van een bestemmingsplan als bedoeld in artikel 3.6, eerste lid, onder a, van de Wet ruimtelijke ordening, dan wel een uitwerkingsplan als bedoeld in artikel 3.6 eerste lid onder b van de Wro</text:p>
                </table:table-cell>
                <table:table-cell table:style-name="entry" table:number-rows-spanned="1" table:number-columns-spanned="1">
                  <text:p text:style-name="table_al">
                    <text:span text:style-name="nadrukvet">€ 3.559,50 </text:span>
                  </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Publicatie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Kosten publicatie in Briels Nieuwsland of ander lokaal nieuwsblad</text:p>
                </table:table-cell>
                <table:table-cell table:style-name="entry" table:number-rows-spanned="1" table:number-columns-spanned="1">
                  <text:p text:style-name="table_al">
                    <text:span text:style-name="nadrukvet">€ 134,10 </text:span>
                  </text:p>
                </table:table-cell>
                <table:table-cell table:style-name="entry" table:number-rows-spanned="1" table:number-columns-spanned="1">
                  <text:p text:style-name="table_al">€ 13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span text:style-name="nadrukvet">€ 20,45 </text:span>
                  </text:p>
                </table:table-cell>
                <table:table-cell table:style-name="entry" table:number-rows-spanned="1" table:number-columns-spanned="1">
                  <text:p text:style-name="table_al">€ 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Drank- en Horec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 Het verlenen van een vergunning ingevolge de "Verlofverordening 1981”:</text:p>
                </table:table-cell>
                <table:table-cell table:style-name="entry" table:number-rows-spanned="1" table:number-columns-spanned="1">
                  <text:p text:style-name="table_al">
                    <text:span text:style-name="nadrukvet">€ 26,55 </text:span>
                  </text:p>
                </table:table-cell>
                <table:table-cell table:style-name="entry" table:number-rows-spanned="1" table:number-columns-spanned="1">
                  <text:p text:style-name="table_al">€ 2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verlenen van een ontheffing ingevolge de "Verordening beperking drankverstrekking 2000":</text:p>
                </table:table-cell>
                <table:table-cell table:style-name="entry" table:number-rows-spanned="1" table:number-columns-spanned="1">
                  <text:p text:style-name="table_al">
                    <text:span text:style-name="nadrukvet">€ 25,90 </text:span>
                  </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in behandeling nemen van een aanvraag tot het verkrijgen van een vergunning ingevolge artikel 3, eerste lid, van de Drank- en Horecawet:</text:p>
                </table:table-cell>
                <table:table-cell table:style-name="entry" table:number-rows-spanned="1" table:number-columns-spanned="1">
                  <text:p text:style-name="table_al">
                    <text:span text:style-name="nadrukvet">€ 363,05 </text:span>
                  </text:p>
                </table:table-cell>
                <table:table-cell table:style-name="entry" table:number-rows-spanned="1" table:number-columns-spanned="1">
                  <text:p text:style-name="table_al">€ 3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Het in behandeling nemen van een aanvraag tot het verkrijgen van een ontheffing als bedoeld in artikel 35 van de Drank- en Horecawet:</text:p>
                </table:table-cell>
                <table:table-cell table:style-name="entry" table:number-rows-spanned="1" table:number-columns-spanned="1">
                  <text:p text:style-name="table_al">
                    <text:span text:style-name="nadrukvet">€ 46,65 </text:span>
                  </text:p>
                </table:table-cell>
                <table:table-cell table:style-name="entry" table:number-rows-spanned="1" table:number-columns-spanned="1">
                  <text:p text:style-name="table_al">€ 4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Wijziging in het personeelsbestand en lokaliteit(en) in een bestaande vergunning bedraagt als bedoeld onder 3.1.a en 3.1.c.:</text:p>
                </table:table-cell>
                <table:table-cell table:style-name="entry" table:number-rows-spanned="1" table:number-columns-spanned="1">
                  <text:p text:style-name="table_al">
                    <text:span text:style-name="nadrukvet">€ 31,10 </text:span>
                  </text:p>
                </table:table-cell>
                <table:table-cell table:style-name="entry" table:number-rows-spanned="1" table:number-columns-spanned="1">
                  <text:p text:style-name="table_al">€ 3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Exploitatie seksinrich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ter zake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het verkrijgen van een vergunning voor het exploiteren van een seksinrichting als bedoeld in artikel 3.4 van de Algemene Plaatselijke Verordening:</text:p>
                </table:table-cell>
                <table:table-cell table:style-name="entry" table:number-rows-spanned="1" table:number-columns-spanned="1">
                  <text:p text:style-name="table_al">
                    <text:span text:style-name="nadrukvet">€ 309,40 </text:span>
                  </text:p>
                </table:table-cell>
                <table:table-cell table:style-name="entry" table:number-rows-spanned="1" table:number-columns-spanned="1">
                  <text:p text:style-name="table_al">€ 30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het verlengen c.q. reviseren van een vergunning voor het exploiteren van een seksinrichting als bedoeld in artikel 3.4 van de Algemene Plaatselijke Verordening:</text:p>
                </table:table-cell>
                <table:table-cell table:style-name="entry" table:number-rows-spanned="1" table:number-columns-spanned="1">
                  <text:p text:style-name="table_al">
                    <text:span text:style-name="nadrukvet">€ 118,90 </text:span>
                  </text:p>
                </table:table-cell>
                <table:table-cell table:style-name="entry" table:number-rows-spanned="1" table:number-columns-spanned="1">
                  <text:p text:style-name="table_al">€ 11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verkrijgen van een vergunning voor het exploiteren van een escortbedrijf als bedoeld in artikel 3.4 van de Algemene Plaatselijke Verordening:</text:p>
                </table:table-cell>
                <table:table-cell table:style-name="entry" table:number-rows-spanned="1" table:number-columns-spanned="1">
                  <text:p text:style-name="table_al">
                    <text:span text:style-name="nadrukvet">€237,30 </text:span>
                  </text:p>
                </table:table-cell>
                <table:table-cell table:style-name="entry" table:number-rows-spanned="1" table:number-columns-spanned="1">
                  <text:p text:style-name="table_al">€ 23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het verlengen c.q. reviseren van een vergunning voor het exploiteren van een escortbedrijf als bedoeld in artikel 3.4 van de Algemene Plaatselijke Verordening:</text:p>
                </table:table-cell>
                <table:table-cell table:style-name="entry" table:number-rows-spanned="1" table:number-columns-spanned="1">
                  <text:p text:style-name="table_al">
                    <text:span text:style-name="nadrukvet">€ 118,45 </text:span>
                  </text:p>
                </table:table-cell>
                <table:table-cell table:style-name="entry" table:number-rows-spanned="1" table:number-columns-spanned="1">
                  <text:p text:style-name="table_al">€ 11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Ter zake van een wijziging in het personeelsbestand in een bestaande vergunning bedraagt het tarief 50% van het tarief als bedoeld onder 3.2.a en 3.2.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Exploitatie horecabedr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 Het in behandeling nemen van een aanvraag tot het verkrijgen van een vergunning voor het exploiteren van:</text:p>
                  <text:p text:style-name="table_al">1. een horecabedrijf ex artikel 2.28 van de Algemene Plaatselijke Verordening Brielle:</text:p>
                  <text:p text:style-name="table_al">2. een paracommerciële inrichting ex art 2.34 van de Algemene Plaatselijke Verordening Brielle </text:p>
                </table:table-cell>
                <table:table-cell table:style-name="entry" table:number-rows-spanned="1" table:number-columns-spanned="1">
                  <text:p text:style-name="table_al">
                    <text:span text:style-name="nadrukvet"/>
                  </text:p>
                  <text:p text:style-name="table_al"/>
                  <text:p text:style-name="table_al"/>
                  <text:p text:style-name="table_al">
                    <text:span text:style-name="nadrukvet">€ 311,20</text:span>
                  </text:p>
                  <text:p text:style-name="table_al"/>
                  <text:p text:style-name="table_al">
                    <text:span text:style-name="nadrukvet">€ 311,20</text:span>
                  </text:p>
                </table:table-cell>
                <table:table-cell table:style-name="entry" table:number-rows-spanned="1" table:number-columns-spanned="1">
                  <text:p text:style-name="table_al"/>
                  <text:p text:style-name="table_al"/>
                  <text:p text:style-name="table_al"/>
                  <text:p text:style-name="table_al">€ 306,00</text:p>
                  <text:p text:style-name="table_al"/>
                  <text:p text:style-name="table_al">€ 3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verlengen c.q. reviseren van een vergunning voor het exploiteren van een horecabedrijf ex artikel 2.28 van de Algemene Plaatselijke Verordening Brielle:</text:p>
                </table:table-cell>
                <table:table-cell table:style-name="entry" table:number-rows-spanned="1" table:number-columns-spanned="1">
                  <text:p text:style-name="table_al">
                    <text:span text:style-name="nadrukvet">€ 155,60 </text:span>
                  </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er zake van een wijziging in het personeelsbestand en lokaliteit(en) in een bestaande vergunning bedraagt het tarief 25% van het tarief als bedoeld onder 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terzake van het in behandeling nemen van een aanvraag tot het verkrijgen van een splitsingsvergunning als bedoeld in artikel 33 van de Huisvestingswet:</text:p>
                </table:table-cell>
                <table:table-cell table:style-name="entry" table:number-rows-spanned="1" table:number-columns-spanned="1">
                  <text:p text:style-name="table_al">
                    <text:span text:style-name="nadrukvet">€ 59,25 </text:span>
                  </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gunningen voor 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 Het tarief bedraagt ter zake van het in behandeling nemen van een aanvraag tot het verkrijgen van een vergunning voor een O + A evenement:</text:p>
                </table:table-cell>
                <table:table-cell table:style-name="entry" table:number-rows-spanned="1" table:number-columns-spanned="1">
                  <text:p text:style-name="table_al">
                    <text:span text:style-name="nadrukvet">€ 15,55 </text:span>
                  </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tarief bedraagt ter zake van het in behandeling nemen van een aanvraag tot het verkrijgen van een vergunning voor een B evenement:</text:p>
                </table:table-cell>
                <table:table-cell table:style-name="entry" table:number-rows-spanned="1" table:number-columns-spanned="1">
                  <text:p text:style-name="table_al">
                    <text:span text:style-name="nadrukvet">€ 259,30 </text:span>
                  </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tarief bedraagt ter zake van het in behandeling nemen van een aanvraag tot het verkrijgen van een vergunning voor een C evenement:</text:p>
                </table:table-cell>
                <table:table-cell table:style-name="entry" table:number-rows-spanned="1" table:number-columns-spanned="1">
                  <text:p text:style-name="table_al">
                    <text:span text:style-name="nadrukvet">€ 259,30 </text:span>
                  </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gunningen voor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ter zake van het in behandeling nemen van een aanvraag tot het verkrijgen van een vergunning om een standplaats in te ne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geldig voor één dag (tijdelijke standplaats):</text:p>
                </table:table-cell>
                <table:table-cell table:style-name="entry" table:number-rows-spanned="1" table:number-columns-spanned="1">
                  <text:p text:style-name="table_al">
                    <text:span text:style-name="nadrukvet">€ 51,85 </text:span>
                  </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geldig voor 3 maanden (seizoensgebonden standplaats):</text:p>
                </table:table-cell>
                <table:table-cell table:style-name="entry" table:number-rows-spanned="1" table:number-columns-spanned="1">
                  <text:p text:style-name="table_al">
                    <text:span text:style-name="nadrukvet">€ 103,70 </text:span>
                  </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geldig voor een jaar (jaarstandplaats):</text:p>
                </table:table-cell>
                <table:table-cell table:style-name="entry" table:number-rows-spanned="1" table:number-columns-spanned="1">
                  <text:p text:style-name="table_al">
                    <text:span text:style-name="nadrukvet">€ 207,45 </text:span>
                  </text:p>
                </table:table-cell>
                <table:table-cell table:style-name="entry" table:number-rows-spanned="1" table:number-columns-spanned="1">
                  <text:p text:style-name="table_al">€ 204,00</text:p>
                </table:table-cell>
              </table:table-row>
            </table:table>
            <text:p text:style-name="table_bottom"/>
          </text:section>
          <text:p text:style-name="al"/>
          <text:p text:style-name="al"/>
          <text:p text:style-name="al"/>
          <text:p text:style-name="al">Behorende bij raadsbesluit van 16 december 2020.</text:p>
          <text:p text:style-name="al">De griffier van Brielle,</text:p>
          <text:p text:style-name="al">B. Nootenboom.</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3932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2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2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Financiën | Organisatie en beleid</meta:user-defined>
    <meta:user-defined meta:name="DC.source">artikel 229 van de Gemeentewet]|[1.0:c:BWBR0005416&amp;artikel=229&amp;g=2020-01-01</meta:user-defined>
    <meta:user-defined meta:name="DC.source">https://wetten.overheid.nl/BWBR0030530/2011-10-15</meta:user-defined>
    <meta:user-defined meta:name="DCTERMS.alternative">Legesverordening 2021</meta:user-defined>
    <dc:language>nl</dc:language>
    <meta:user-defined meta:name="OVERHEID.Gemeente/DC.spatial">Brielle</meta:user-defined>
    <meta:user-defined meta:name="DC.title">Verordening op de heffing en invordering van leges 2021</meta:user-defined>
    <meta:user-defined meta:name="DCTERMS.W3CDTF/DCTERMS.available">2020-12-31</meta:user-defined>
    <meta:user-defined meta:name="DCTERMS.W3CDTF/OVERHEIDop.jaargang">2020</meta:user-defined>
    <meta:user-defined meta:name="OVERHEIDop.publicationIssue">339324</meta:user-defined>
    <meta:user-defined meta:name="OVERHEIDop.betreftRegeling">CVDR649429_1</meta:user-defined>
    <meta:user-defined meta:name="xs:date/OVERHEIDop.startdatum">2021-01-01</meta:user-defined>
    <meta:user-defined meta:name="OVERHEIDop.GmbID/DC.identifier">gmb-2020-339324</meta:user-defined>
    <meta:user-defined meta:name="OVERHEIDop.versieInformatie"/>
  </office:meta>
</office:document-meta>
</file>