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 A, 2020-08229, bouwen van dakopbouw,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8.924 487716.368</meta:user-defined>
    <meta:user-defined meta:name="DC.title">Haarlem, verleende omgevingsvergunning Barendsestraat 5 A, 2020-08229, bouwen van dakopbouw, verzonden 14 december 2020</meta:user-defined>
    <meta:user-defined meta:name="OVERHEID.PostcodeHuisnummer/OVERHEIDop.postcodeHuisnummer">2012VM 5</meta:user-defined>
    <meta:user-defined meta:name="OVERHEIDop.straatnaam">Barendse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21</meta:user-defined>
    <meta:user-defined meta:name="OVERHEIDop.GmbID/DC.identifier">gmb-2020-339321</meta:user-defined>
    <meta:user-defined meta:name="OVERHEIDop.versieInformatie"/>
  </office:meta>
</office:document-meta>
</file>