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reguliere procedure omgevingsvergunning Dukdal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10-12-2020 tot en met 16-12-2020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1.</text:number>
                <text:p text:style-name="al">15-12-2020, Dukdalf 2, Harlingen, het bouwen van twee scootmobielruimt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7-1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9318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1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1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972.815 576075.801</meta:user-defined>
    <meta:user-defined meta:name="DC.title">Verlenging reguliere procedure omgevingsvergunning Dukdalf 2</meta:user-defined>
    <meta:user-defined meta:name="OVERHEID.PostcodeHuisnummer/OVERHEIDop.postcodeHuisnummer">8861ZC 2</meta:user-defined>
    <meta:user-defined meta:name="OVERHEIDop.straatnaam">Dukdalf</meta:user-defined>
    <meta:user-defined meta:name="OVERHEIDop.woonplaats">Harling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318</meta:user-defined>
    <meta:user-defined meta:name="OVERHEIDop.GmbID/DC.identifier">gmb-2020-339318</meta:user-defined>
    <meta:user-defined meta:name="OVERHEIDop.versieInformatie"/>
  </office:meta>
</office:document-meta>
</file>