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94 A te Nijmegen: slopen van een deel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0</text:p>
            <text:p text:style-name="common-al">
            <text:span text:style-name="nadrukvet">Omschrijving: </text:span>slopen van een deel van de schuur (St. Jacobslaan 94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1004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9E8640-3225-4BC2-BB19-EF92CFAE866D" xlink:type="simple">http://www.nijmegen.nl/vergunningpagina/?guid=659E8640-3225-4BC2-BB19-EF92CFAE86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31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1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39.29 425922.68</meta:user-defined>
    <meta:user-defined meta:name="DC.title">St. Jacobslaan 94 A te Nijmegen: slopen van een deel van de schuur - meldingen - Melding ontvangen</meta:user-defined>
    <meta:user-defined meta:name="OVERHEID.PostcodeHuisnummer/OVERHEIDop.postcodeHuisnummer">6533BV 94</meta:user-defined>
    <meta:user-defined meta:name="OVERHEIDop.straatnaam">St. Jacobslaan</meta:user-defined>
    <meta:user-defined meta:name="OVERHEIDop.woonplaats">Nijme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16</meta:user-defined>
    <meta:user-defined meta:name="OVERHEIDop.GmbID/DC.identifier">gmb-2020-339316</meta:user-defined>
    <meta:user-defined meta:name="OVERHEIDop.versieInformatie"/>
  </office:meta>
</office:document-meta>
</file>