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63 en 61 te Nijmegen: slopen van een woning e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0</text:p>
            <text:p text:style-name="common-al">
            <text:span text:style-name="nadrukvet">Omschrijving: </text:span>slopen van een woning en een schuur (Schependomlaan 63 en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03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4E2904-48FC-4BB1-92EF-B8A453DAA4FC" xlink:type="simple">http://www.nijmegen.nl/vergunningpagina/?guid=A54E2904-48FC-4BB1-92EF-B8A453DAA4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31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28.07 428120.36</meta:user-defined>
    <meta:user-defined meta:name="OVERHEID.EPSG28992/DC.spatial">185631 428103.44</meta:user-defined>
    <meta:user-defined meta:name="DC.title">Schependomlaan 63 en 61 te Nijmegen: slopen van een woning en een schuur - meldingen - Melding ontvangen</meta:user-defined>
    <meta:user-defined meta:name="OVERHEID.PostcodeHuisnummer/OVERHEIDop.postcodeHuisnummer">6543XT 63</meta:user-defined>
    <meta:user-defined meta:name="OVERHEID.PostcodeHuisnummer/OVERHEIDop.postcodeHuisnummer">6543XT 61</meta:user-defined>
    <meta:user-defined meta:name="OVERHEIDop.straatnaam">Schependomlaan</meta:user-defined>
    <meta:user-defined meta:name="OVERHEIDop.straatnaam">Schependomlaan</meta:user-defined>
    <meta:user-defined meta:name="OVERHEIDop.woonplaats">Nijmegen</meta:user-defined>
    <meta:user-defined meta:name="OVERHEIDop.woonplaats">Nijme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15</meta:user-defined>
    <meta:user-defined meta:name="OVERHEIDop.GmbID/DC.identifier">gmb-2020-339315</meta:user-defined>
    <meta:user-defined meta:name="OVERHEIDop.versieInformatie"/>
  </office:meta>
</office:document-meta>
</file>