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eiken, Burgemeester bothenius lohmanlaan 40A Burgum (Bergum I 1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othenius lohmanlaan 40A Burgum (Bergum I 1628) </text:p>
            <text:p text:style-name="common-al">Olo: 5678123</text:p>
            <text:p text:style-name="common-al">het kappen van 3 eiken</text:p>
            <text:p text:style-name="common-al">Datum ontvangst: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93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16 579245</meta:user-defined>
    <meta:user-defined meta:name="DC.title">Gemeente Tytsjerksteradiel - ontvangen aanvraag omgevingsvergunning, het kappen van 3 eiken, Burgemeester bothenius lohmanlaan 40A Burgum (Bergum I 1628)</meta:user-defined>
    <meta:user-defined meta:name="OVERHEID.PostcodeHuisnummer/OVERHEIDop.postcodeHuisnummer">9251LD 40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300</meta:user-defined>
    <meta:user-defined meta:name="OVERHEIDop.GmbID/DC.identifier">gmb-2020-339300</meta:user-defined>
    <meta:user-defined meta:name="OVERHEIDop.versieInformatie"/>
  </office:meta>
</office:document-meta>
</file>