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ionkopstraat 1 RD, 2019-09872, bouwen dakopbouw, ontheffing handelen in strijd met regels ruimtelijke ordening, verzonden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573,445 489769,829</meta:user-defined>
    <meta:user-defined meta:name="DC.title">Haarlem, verlengen beslistermijn Spionkopstraat 1 RD, 2019-09872, bouwen dakopbouw, ontheffing handelen in strijd met regels ruimtelijke ordening, verzonden 5 februari 2020</meta:user-defined>
    <meta:user-defined meta:name="OVERHEID.PostcodeHuisnummer/OVERHEIDop.postcodeHuisnummer">2021TH 1</meta:user-defined>
    <meta:user-defined meta:name="OVERHEIDop.straatnaam">Spionkopstraat</meta:user-defined>
    <meta:user-defined meta:name="OVERHEIDop.woonplaats">Haarle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30</meta:user-defined>
    <meta:user-defined meta:name="OVERHEIDop.GmbID/DC.identifier">gmb-2020-33930</meta:user-defined>
    <meta:user-defined meta:name="OVERHEIDop.versieInformatie"/>
  </office:meta>
</office:document-meta>
</file>