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reguliere procedure omgevingsvergunning Industr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4-12-2020, Industrieweg 1, Harlingen, het realiseren van een nieuwe naverbrander en transformato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33 576647</meta:user-defined>
    <meta:user-defined meta:name="DC.title">Verlenging reguliere procedure omgevingsvergunning Industrieweg 1</meta:user-defined>
    <meta:user-defined meta:name="OVERHEID.PostcodeHuisnummer/OVERHEIDop.postcodeHuisnummer">8861VH 1</meta:user-defined>
    <meta:user-defined meta:name="OVERHEIDop.straatnaam">Industrieweg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99</meta:user-defined>
    <meta:user-defined meta:name="OVERHEIDop.GmbID/DC.identifier">gmb-2020-339299</meta:user-defined>
    <meta:user-defined meta:name="OVERHEIDop.versieInformatie"/>
  </office:meta>
</office:document-meta>
</file>