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jaarsweg, kavel 11, blok G</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 het bouwen van een bedrijfshal, op locatie Najaarsweg, kavel 11, blok G. De aanvraag is geregistreerd onder zaaknummer V-2020-70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929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9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9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382 471863</meta:user-defined>
    <meta:user-defined meta:name="DC.title">Kennisgeving ontvangst aanvraag omgevingsvergunning  Najaarsweg, kavel 11, blok G</meta:user-defined>
    <meta:user-defined meta:name="OVERHEID.PostcodeHuisnummer/OVERHEIDop.postcodeHuisnummer">7532SK 11</meta:user-defined>
    <meta:user-defined meta:name="OVERHEIDop.straatnaam">Najaarsweg</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9293</meta:user-defined>
    <meta:user-defined meta:name="OVERHEIDop.GmbID/DC.identifier">gmb-2020-339293</meta:user-defined>
    <meta:user-defined meta:name="OVERHEIDop.versieInformatie"/>
  </office:meta>
</office:document-meta>
</file>