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Teuge Oost fase 2, kavel 24, Fokkerstraat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2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rechterhelft van een twee-onder-één kap woning op de locatie Teuge Oost fase 2, kavel 24, Fokkerstraat te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1</meta:user-defined>
    <meta:user-defined meta:name="OVERHEIDop.externeBijlage">20201217 publiceerbare aanvraag|exb-2020-69734</meta:user-defined>
    <meta:user-defined meta:name="DCTERMS.W3CDTF/OVERHEIDop.jaargang">2020</meta:user-defined>
    <meta:user-defined meta:name="OVERHEIDop.publicationIssue">339291</meta:user-defined>
    <meta:user-defined meta:name="OVERHEIDop.GmbID/DC.identifier">gmb-2020-339291</meta:user-defined>
    <meta:user-defined meta:name="OVERHEIDop.versieInformatie"/>
  </office:meta>
</office:document-meta>
</file>