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reguliere procedure omgevingsvergunning Zeepzied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10-12-2020 tot en met 16-12-2020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1.</text:number>
                <text:p text:style-name="al">14-12-2020, Zeepziedersstraat 1, Harlingen, het splitsen van een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7-1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39290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29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29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934 576619</meta:user-defined>
    <meta:user-defined meta:name="DC.title">Verlenging reguliere procedure omgevingsvergunning Zeepziederstraat 1</meta:user-defined>
    <meta:user-defined meta:name="OVERHEID.PostcodeHuisnummer/OVERHEIDop.postcodeHuisnummer">8861SM 1</meta:user-defined>
    <meta:user-defined meta:name="OVERHEIDop.straatnaam">Zeepziedersstraat</meta:user-defined>
    <meta:user-defined meta:name="OVERHEIDop.woonplaats">Harling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290</meta:user-defined>
    <meta:user-defined meta:name="OVERHEIDop.GmbID/DC.identifier">gmb-2020-339290</meta:user-defined>
    <meta:user-defined meta:name="OVERHEIDop.versieInformatie"/>
  </office:meta>
</office:document-meta>
</file>